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gave nevenfuncties college, leden in buitengewone dienst en secretaris van de algemene rekenkamer per 1 januari 2014

</text:h>
      <text:p text:style-name="ifm_p_mt.7.4mm_ifm"><text:span text:style-name="ifm_span_font.italic_mt.7.4mm_ifm">President drs. Saskia J. Stuiveling</text:span></text:p>
      <text:p text:style-name="ifm_p_indent.-9mm_mleft.9mm_ifm">1.<text:tab/>lid raad van toezicht stichting Internationale Architectuur Biënnale Rotterdam;</text:p>
      <text:p text:style-name="ifm_p_indent.-9mm_mleft.9mm_ifm">2.<text:tab/>lid raad van toezicht stichting Trustfonds Rijksakademie voor Beeldende Kunst, Amsterdam;</text:p>
      <text:p text:style-name="ifm_p_indent.-9mm_mleft.9mm_ifm">3.<text:tab/>lid raad van toezicht stichting Paleis het Loo Nationaal Museum, Apeldoorn;</text:p>
      <text:p text:style-name="ifm_p_indent.-9mm_mleft.9mm_ifm">4.<text:tab/>lid bestuur stichting Trustfonds Erasmus Universiteit Rotterdam (EUR);</text:p>
      <text:p text:style-name="ifm_p_indent.-9mm_mleft.9mm_ifm">5.<text:tab/>lid advisory board Rotterdam School of Management EUR;</text:p>
      <text:p text:style-name="ifm_p_indent.-9mm_mleft.9mm_ifm">6.<text:tab/>voorzitter bestuur van de Stichting Anne Vondelingprijs;</text:p>
      <text:p text:style-name="ifm_p_indent.-9mm_mleft.9mm_ifm">7.<text:tab/>voorzitter jury Rotterdam Persprijs;</text:p>
      <text:p text:style-name="ifm_p_indent.-9mm_mleft.9mm_ifm">8.<text:tab/>lid raad van advies van de NBA (voorheen NIVRA);</text:p>
      <text:p text:style-name="ifm_p_indent.-9mm_mleft.9mm_ifm">9.<text:tab/>lid raad van advies van de Orde van Advocaten;</text:p>
      <text:p text:style-name="ifm_p_indent.-9mm_mleft.9mm_ifm">10.<text:tab/>lid bestuur Stichting voor Vluchteling-Studenten (UAF), Utrecht;</text:p>
      <text:p text:style-name="ifm_p_indent.-9mm_mleft.9mm_ifm">11.<text:tab/>lid raad van advies van de Dordtse Musea;</text:p>
      <text:p text:style-name="ifm_p_indent.-9mm_mleft.9mm_ifm">12.<text:tab/>voorzitter jury Mr. J.C. Bloem-poëzieprijs;</text:p>
      <text:p text:style-name="ifm_p_indent.-9mm_mleft.9mm_ifm">13.<text:tab/>ad-hoc functies binnen de Partij van de Arbeid.</text:p>
      <text:p text:style-name="ifm_p_mt.3.7mm_ifm">nrs. 1 t/m 8, 10 t/m 13:</text:p>
      <text:p text:style-name="ifm_p_ifm">tijdbeslag: enkele vergaderingen per jaar</text:p>
      <text:p text:style-name="ifm_p_ifm">bezoldiging: geen</text:p>
      <text:p text:style-name="ifm_p_mt.3.7mm_ifm">nr. 9</text:p>
      <text:p text:style-name="ifm_p_ifm">tijdbeslag: enkele vergaderingen per jaar</text:p>
      <text:p text:style-name="ifm_p_ifm">bezoldiging: vacatiegeld</text:p>
      <text:p text:style-name="ifm_p_mt.3.7mm_ifm">Comités van Aanbeveling:</text:p>
      <text:p text:style-name="ifm_p_indent.-9mm_mleft.9mm_ifm">1.<text:tab/>landelijk Congres der Bestuurskunde;</text:p>
      <text:p text:style-name="ifm_p_indent.-9mm_mleft.9mm_ifm">2.<text:tab/>stichting Oogfonds Nederland;</text:p>
      <text:p text:style-name="ifm_p_indent.-9mm_mleft.9mm_ifm">3.<text:tab/>stichting Nederlands Gesprek Centrum;</text:p>
      <text:p text:style-name="ifm_p_indent.-9mm_mleft.9mm_ifm">4.<text:tab/>leerstoel Andrés Bello, universiteit Leiden;</text:p>
      <text:p text:style-name="ifm_p_indent.-9mm_mleft.9mm_ifm">5.<text:tab/>historische reeks “de Rekenmeesters”;</text:p>
      <text:p text:style-name="ifm_p_indent.-9mm_mleft.9mm_ifm">6.<text:tab/>ARMINIUS, podium voor kunst, cultuur en debat, Rotterdam;</text:p>
      <text:p text:style-name="ifm_p_indent.-9mm_mleft.9mm_ifm">7.<text:tab/>stichting Correspondentie Desiderius Erasmus;</text:p>
      <text:p text:style-name="ifm_p_indent.-9mm_mleft.9mm_ifm">8.<text:tab/>stichting Liliane Fonds;</text:p>
      <text:p text:style-name="ifm_p_indent.-9mm_mleft.9mm_ifm">9.<text:tab/>stichting Behoud Panorama Mesdag, Den Haag;</text:p>
      <text:p text:style-name="ifm_p_indent.-9mm_mleft.9mm_ifm">10.<text:tab/>stichting verkiezing overheidsmanager van het jaar;</text:p>
      <text:p text:style-name="ifm_p_indent.-9mm_mleft.9mm_ifm">11.<text:tab/>stichting Toneel Ontwikkelings Fonds;</text:p>
      <text:p text:style-name="ifm_p_indent.-9mm_mleft.9mm_ifm">12.<text:tab/>stichting Verfilming Japanse Burgerkampen 1942-45.</text:p>
      <text:p text:style-name="ifm_p_mt.3.7mm_ifm">nrs. 1 t/m 12</text:p>
      <text:p text:style-name="ifm_p_ifm">tijdbeslag: geen</text:p>
      <text:p text:style-name="ifm_p_ifm">bezoldiging: geen</text:p>
      <text:p text:style-name="ifm_p_mt.3.7mm_ifm"><text:span text:style-name="ifm_span_font.italic_ifm">Collegelid drs. C.C.M. Vendrik</text:span></text:p>
      <text:p text:style-name="ifm_p_indent.-7mm_mleft.7mm_ifm">1.<text:tab/>voorzitter raad van toezicht Stichting democratie en media;</text:p>
      <text:p text:style-name="ifm_p_indent.-7mm_mleft.7mm_ifm">2.<text:tab/>voorzitter bestuur van de stichting Instituut Fondsenwerving;</text:p>
      <text:p text:style-name="ifm_p_indent.-7mm_mleft.7mm_ifm">3.<text:tab/>lid raad van toezicht van de Stichting Protestants Christelijk Onderwijs te Utrecht en de Willibrord Stichting;</text:p>
      <text:p text:style-name="ifm_p_indent.-7mm_mleft.7mm_ifm">4.<text:tab/>voorzitter raad van advies van de opleiding Master of Public Management, Universiteit Twente;</text:p>
      <text:p text:style-name="ifm_p_indent.-7mm_mleft.7mm_ifm">5.<text:tab/>lid begeleidingscommissie voor het Planbureau voor de Leefomgeving;</text:p>
      <text:p text:style-name="ifm_p_indent.-7mm_mleft.7mm_ifm">6.<text:tab/>lid raad van toezicht van het nieuwe muziekgebouw (Muziekpaleis/TivoliVredenburg), Utrecht.</text:p>
      <text:p text:style-name="ifm_p_mt.3.7mm_ifm">nrs. 1, 2, 4 en 5</text:p>
      <text:p text:style-name="ifm_p_ifm">tijdbeslag: enkele vergaderingen per jaar</text:p>
      <text:p text:style-name="ifm_p_ifm">bezoldiging: geen</text:p>
      <text:p text:style-name="ifm_p_mt.3.7mm_ifm">nr. 3</text:p>
      <text:p text:style-name="ifm_p_ifm">tijdbeslag: 5 tot 6 vergaderingen per jaar</text:p>
      <text:p text:style-name="ifm_p_ifm">bezoldiging: geen</text:p>
      <text:p text:style-name="ifm_p_mt.3.7mm_ifm">nr. 6</text:p>
      <text:p text:style-name="ifm_p_ifm">tijdbeslag: minimaal vier vergaderingen per jaar</text:p>
      <text:p text:style-name="ifm_p_ifm">bezoldiging: vaste vergoeding</text:p>
      <text:p text:style-name="ifm_p_mt.3.7mm_ifm"><text:span text:style-name="ifm_span_font.italic_ifm">Collegelid drs. A.P. Visser</text:span></text:p>
      <text:p text:style-name="ifm_p_indent.-7mm_mleft.7mm_ifm">1.<text:tab/>lid stuurgroep van het NWO-onderzoeksprogramma Verbetering van verantwoording;</text:p>
      <text:p text:style-name="ifm_p_indent.-7mm_mleft.7mm_ifm">2.<text:tab/>lid bestuur Nederlandse Vereniging van Rekenkamers &amp; Rekenkamercommissies.</text:p>
      <text:p text:style-name="ifm_p_mt.3.7mm_ifm">nr. 1</text:p>
      <text:p text:style-name="ifm_p_ifm">tijdbeslag: 1 vergadering per jaar</text:p>
      <text:p text:style-name="ifm_p_ifm">bezoldiging: geen</text:p>
      <text:p text:style-name="ifm_p_mt.3.7mm_ifm">nr. 2</text:p>
      <text:p text:style-name="ifm_p_ifm">tijdbeslag: enkele vergaderingen per jaar</text:p>
      <text:p text:style-name="ifm_p_ifm">bezoldiging: geen</text:p>
      <text:p text:style-name="ifm_p_mt.3.7mm_ifm"><text:span text:style-name="ifm_span_font.italic_ifm">Secretaris, dr. Ellen M.A. van Schoten RA</text:span></text:p>
      <text:p text:style-name="ifm_p_indent.-7mm_mleft.7mm_ifm">1.<text:tab/>lid raad van toezicht Tassenmuseum, Amsterdam;</text:p>
      <text:p text:style-name="ifm_p_indent.-7mm_mleft.7mm_ifm">2.<text:tab/>lid curatorium van de accountantsopleiding van de VU, Amsterdam;</text:p>
      <text:p text:style-name="ifm_p_indent.-7mm_mleft.7mm_ifm">3.<text:tab/>lid jury van de Deloitte Kordes Award.</text:p>
      <text:p text:style-name="ifm_p_mt.3.7mm_ifm">nr. 1 en 3</text:p>
      <text:p text:style-name="ifm_p_ifm">tijdbeslag: enkele vergaderingen per jaar</text:p>
      <text:p text:style-name="ifm_p_ifm">bezoldiging: geen</text:p>
      <text:p text:style-name="ifm_p_mt.3.7mm_ifm">nr. 2</text:p>
      <text:p text:style-name="ifm_p_ifm">tijdbeslag: enkele vergaderingen per jaar</text:p>
      <text:p text:style-name="ifm_p_ifm">bezoldiging: vacatiegeld en vergoeding van de reiskosten.</text:p>
      <text:p text:style-name="ifm_p_mt.3.7mm_ifm"><text:span text:style-name="ifm_span_font.italic_ifm">Lid in buitengewone dienst drs. P.W. Doop</text:span></text:p>
      <text:p text:style-name="ifm_p_ifm">Hoofdfunctie: lid van de Raad van Bestuur van het Medisch Centrum Haaglanden (MCH)</text:p>
      <text:p text:style-name="ifm_p_mt.3.7mm_ifm">Nevenfuncties:</text:p>
      <text:p text:style-name="ifm_p_indent.-7mm_mleft.7mm_ifm">1.<text:tab/>voorzitter dagelijks bestuur stichting ter bevordering van de Christelijke Pers, (dagblad Trouw), Amsterdam;</text:p>
      <text:p text:style-name="ifm_p_indent.-7mm_mleft.7mm_ifm">2.<text:tab/>lid van de raad van toezicht van de Hartekamp Groep, Haarlem;</text:p>
      <text:p text:style-name="ifm_p_indent.-7mm_mleft.7mm_ifm">3.<text:tab/>voorzitter raad van toezicht van de Nederlandse Reisopera.</text:p>
      <text:p text:style-name="ifm_p_mt.3.7mm_ifm">nr. 1</text:p>
      <text:p text:style-name="ifm_p_ifm">tijdbeslag: ca 8 vergaderingen per jaar</text:p>
      <text:p text:style-name="ifm_p_ifm">bezoldiging: vast bedrag per vergadering</text:p>
      <text:p text:style-name="ifm_p_mt.3.7mm_ifm">nr. 2</text:p>
      <text:p text:style-name="ifm_p_ifm">tijdbeslag: 6 à 8 vergaderingen per jaar</text:p>
      <text:p text:style-name="ifm_p_ifm">bezoldiging: vaste vergoeding</text:p>
      <text:p text:style-name="ifm_p_mt.3.7mm_ifm">nr. 3</text:p>
      <text:p text:style-name="ifm_p_ifm">tijdbeslag: ca 10 vergaderingen per jaar</text:p>
      <text:p text:style-name="ifm_p_ifm">bezoldiging: geen</text:p>
      <text:p text:style-name="ifm_p_mt.3.7mm_ifm"><text:span text:style-name="ifm_span_font.italic_ifm">Lid in buitengewone dienst prof. dr. M.J.W. van Twist</text:span></text:p>
      <text:p text:style-name="ifm_p_ifm">Hoofdfunctie: hoogleraar Bestuurskunde, Erasmus Universiteit Rotterdam (EUR)</text:p>
      <text:p text:style-name="ifm_p_mt.3.7mm_ifm">Nevenfuncties:</text:p>
      <text:p text:style-name="ifm_p_indent.-7mm_mleft.7mm_ifm">1.<text:tab/>decaan en bestuurder van de Nederlandse School voor Openbaar Bestuur, Den Haag;</text:p>
      <text:p text:style-name="ifm_p_indent.-7mm_mleft.7mm_ifm">2.<text:tab/>wetenschappelijk directeur van de Erasmus School of Accounting &amp; Assurance (ESAA);</text:p>
      <text:p text:style-name="ifm_p_indent.-7mm_mleft.7mm_ifm">3.<text:tab/>lid curatorium van de leerstoel Management van Zorginstellingen aan de EUR;</text:p>
      <text:p text:style-name="ifm_p_indent.-7mm_mleft.7mm_ifm">4.<text:tab/>voorzitter van de raad van commissarissen van de Regionale ontwikkelingsmaatschappij Drechtsteden;</text:p>
      <text:p text:style-name="ifm_p_indent.-7mm_mleft.7mm_ifm">5.<text:tab/>lid critical review team lange termijn spooragenda;</text:p>
      <text:p text:style-name="ifm_p_indent.-7mm_mleft.7mm_ifm">6.<text:tab/>voorzitter raad van toezicht ziekenhuis Rijnstate.</text:p>
      <text:p text:style-name="ifm_p_mt.3.7mm_ifm">nr. 1</text:p>
      <text:p text:style-name="ifm_p_ifm">tijdbeslag: 2 à 3 dagen per week</text:p>
      <text:p text:style-name="ifm_p_ifm">bezoldiging: op declaratiebasis</text:p>
      <text:p text:style-name="ifm_p_mt.3.7mm_ifm">nr. 2</text:p>
      <text:p text:style-name="ifm_p_ifm">tijdbeslag: 20 tot 30 dagen per jaar</text:p>
      <text:p text:style-name="ifm_p_ifm">bezoldiging: op declaratiebasis</text:p>
      <text:p text:style-name="ifm_p_mt.3.7mm_ifm">nr. 3</text:p>
      <text:p text:style-name="ifm_p_ifm">tijdbeslag: een beperkt aantal bijeenkomsten</text:p>
      <text:p text:style-name="ifm_p_ifm">bezoldiging: geen</text:p>
      <text:p text:style-name="ifm_p_mt.3.7mm_ifm">nrs. 4 en 5</text:p>
      <text:p text:style-name="ifm_p_ifm">tijdbeslag: circa 10 dagen per jaar</text:p>
      <text:p text:style-name="ifm_p_ifm">bezoldiging: vaste vergoeding</text:p>
      <text:p text:style-name="ifm_p_mt.3.7mm_ifm">nr. 6</text:p>
      <text:p text:style-name="ifm_p_ifm">tijdbeslag: circa 15 vergaderigen per jaar</text:p>
      <text:p text:style-name="ifm_p_ifm">bezoldiging: vaste vergoed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76</text:span><text:tab/>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76</text:span><text:tab/>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gave nevenfuncties college, leden in buitengewone dienst en secretaris van de algemene rekenkamer per 1 januari 2014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Opgave nevenfuncties college, leden in buitengewone dienst en secretaris van de algemene rekenkamer per 1 januari 2014</meta:user-defined>
    <meta:user-defined meta:name="DCTERMS.W3CDTF/DCTERMS.available">2014-02-06</meta:user-defined>
  </office:meta>
</office:document-meta>
</file>