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421025/11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Verkeersbesluit voor het aanwijzen van een algemene gehandicaptenparkeerplaats op het parkee</text:span><text:span text:style-name="nadrukvet">r</text:span><text:span text:style-name="nadrukvet">terrein aan de Zijderupsvlinderlaan achter Bon Vie.</text:span></text:p>
            <text:p text:style-name="tussenkopvet"><text:span text:style-name="nadrukvet"/></text:p>
            <text:p text:style-name="tussenkopvet"><text:span text:style-name="nadrukvet"> Burgemeester en Wethouders van Culemborg</text:span></text:p>
            <text:p text:style-name="considerans.al">Overwegende dat </text:p>
            <text:p text:style-name="considerans.al">er aanleiding is om verkeersmaatregelen te treffen ten behoeve van de bewoners en hun bezoekers van en rondom de Zijderupsvlinderlaan te Culemborg;</text:p>
            <text:p text:style-name="considerans.al">er in de nabije omgeving veel activiteiten voor ouderen en mensen met een beperking worden georganiseerd;</text:p>
            <text:p text:style-name="considerans.al">de eerstvolgende algemene gehandicapten parkeerplaats meer dan 100 meter verderop is gelegen;</text:p>
            <text:p text:style-name="considerans.al">houders van een gehandicaptenparkeerkaart in veel gevallen moeite hebben met het zelfstandig afleggen van een afstand van 50 à 100 meter;</text:p>
            <text:p text:style-name="considerans.al">de aangewezen parkeerplaats door zijn ligging gemakkelijk is in te rijden door gehandicapten en voldoende ruimte biedt om in- en uit te stappen;</text:p>
            <text:p text:style-name="considerans.al">het belang van een verkeersdeelnemer met een handicap wordt beschermd;</text:p>
            <text:p text:style-name="considerans.al">het belang van een verkeersdeelnemer met een handicap zwaarder weegt dan het belang voor overige verkeersdeelnemers die minder parkeergelegenheid ter beschikking hebben;</text:p>
            <text:p text:style-name="considerans.al">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een gehandicaptenparkeerplaats wordt beoogd:</text:p>
            <text:p text:style-name="considerans.al">•de weg in stand te houden en de bruikbaarheid daarvan te waarborgen;</text:p>
            <text:p text:style-name="considerans.al">de Zijderupsvlinderlaan ter plaatse van de genoemde verkeersmaatregel is gelegen binnen de grenzen van de gemeente Culemborg en bij die gemeente in beheer is;</text:p>
            <text:p text:style-name="considerans.al">en gelet op de adviezen van de afdelingen Stadsontwikkeling en Wijkzaken/Planrealisatie van de Gemeente Culemborg;</text:p>
            <text:p text:style-name="considerans.al">overeenkomstig artikel 24 van het Besluit Administratieve Bepalingen inzake het Wegverkeer overleg heeft plaatsgevonden met de verkeersadviseur van politie-eenheid Oost Nederland, district Gelderland-Zuid. Hij bracht hierover een positief advies uit.  </text:p>
            <text:p text:style-name="considerans.al">en gelet op het algemeen belang van het verkeer;</text:p>
            <text:p text:style-name="considerans.al">en gelet op artikel 18, eerste lid onder d, van de Wegenverkeerswet 1994, zijn wij bevoegd tot het nemen van dit verkeersbeslui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een algemene gehandicaptenparkeerplaats op het parkeerterrein aan de Zijderupsvlinderlaan achter Bon Vie, conform bijgevoegde illustratie, ter plaatse aangeduid door bord E6 uit bijlage I van het Reglement Verkeersregels en Verkeerstekens 1990, afgebakend met vakmarkering en voorzien van een kruis en een pictogram;</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 </text:p>
              </text:list-item>
              <text:list-item text:style-override="id1-3-2-2-1-1-4">
                <text:number>IV.</text:number>
                <text:p text:style-name="al">belanghebbenden te wijzen op mogelijkheid van het indienen van bezwaar op grond van de Algemene Wet bestuursrecht binnen zes weken na de dag waarop bekendmaking heeft plaatsgevonden in de Staatscourant;</text:p>
              </text:list-item>
            </text:list>
            <text:p text:style-name="common-al"/>
            <text:p text:style-name="common-al">Culemborg, 5 november 2014</text:p>
            <text:p text:style-name="common-al"/>
            <text:p text:style-name="common-al">Burgemeester en Wethouders van Culemborg</text:p>
            <text:p text:style-name="common-al">Namens hen</text:p>
            <text:p text:style-name="common-al">Teamhoofd Planrealisatie</text:p>
            <text:p text:style-name="common-al">C.J. Brouwer</text:p>
            <text:p text:style-name="last-al"/>
            <text:p text:style-name="tussenkopcur"/>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6</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36</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36</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421025/11102</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736</meta:user-defined>
    <meta:user-defined meta:name="OVERHEIDop.StcrtID/DC.identifier">stcrt-2014-31736</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op.woonplaats">Culembor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421025/111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47</meta:user-defined>
    <meta:user-defined meta:name="DCTERMS.alternative">gemeente Culemborg - inrichten algemene gehandicaptenparkeerplaats - Parkeerterrein Zijderupsvlinderlaan achter Bon Vie</meta:user-defined>
    <meta:user-defined meta:name="OVERHEID.EPSG28992/DC.spatial">142419 439929</meta:user-defined>
    <meta:user-defined meta:name="OVERHEIDop.versieInformatie"/>
  </office:meta>
</office:document-meta>
</file>