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tichting Mobile Monday in liquidatie</text:h>
      <text:p text:style-name="ifm_p_mt.7.4mm_ifm">Bovengenoemde rechtspersoon is ontbonden door beëindiging van activiteiten dd. 01-01-2014 per 01-11-2014. De rekening en verantwoording en het plan van verdeling liggen ter inzage voor eenieder tot 01-01-2015 ten kantore van het handelsregister van de Kamer van Koophandel te Utrecht en ten kantore van M.R. Fonteijn, Oudegracht 8 in Utrecht.</text:p>
      <text:p text:style-name="ifm_p_mt.3.7mm_ifm">De vereffenaa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703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703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tichting Mobile Monday in liquidatie</dc:title>
    <meta:user-defined meta:name="OVERHEIDop.DienstAgentschapInstellingOfProject/DC.creator">overig</meta:user-defined>
    <meta:user-defined meta:name="OVERHEIDop.Staatscourant/DC.type">Liquid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7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7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Stichting Mobile Monday in liquidatie</meta:user-defined>
    <meta:user-defined meta:name="DCTERMS.W3CDTF/DCTERMS.available">2014-11-05</meta:user-defined>
  </office:meta>
</office:document-meta>
</file>