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notitie voor het uitbreiden en wijzigen van de inrichting van Oranje Recycling B.V., Linschotenstraat 50 te Rotterdam, DCMR Milieudienst Rijnmond</text:h>
      <text:h text:style-name="ifm_p_font.bold_mt.7.4mm_page.keep-with-next_ifm" text:outline-level="4">Wet milieubeheer</text:h>
      <text:h text:style-name="ifm_p_font.bold-italic_mt.5.08mm_page.keep-with-next_ifm" text:outline-level="5">Beoordelen noodzaak uitvoeren milieueffectrapportage (m.e.r.)</text:h>
      <text:p text:style-name="ifm_p_mt.4.23mm_ifm">Gedeputeerde staten van Zuid-Holland hebben op <text:span text:style-name="ifm_span_font.bold_mt.4.23mm_ifm">27 augustus 2014</text:span> een mededeling ingevolge artikel 7.16 van de Wet milieubeheer (aanmeldingsnotitie) ontvangen van <text:span text:style-name="ifm_span_font.bold_mt.4.23mm_ifm">Oranje Recycling B.V.</text:span> voor de uitbreiding en wijziging van de inrichting gelegen aan de <text:span text:style-name="ifm_span_font.bold_mt.4.23mm_ifm">Linschotenstraat 50 te Rotterdam.</text:span></text:p>
      <text:p text:style-name="ifm_p_ifm">De veranderingen betreffen:</text:p>
      <text:p text:style-name="ifm_p_indent.-7mm_mleft.7mm_ifm">1.<text:tab/>uitbreiding van de opslagcapaciteit en jaardoorzet van afvalstoffen;</text:p>
      <text:p text:style-name="ifm_p_indent.-7mm_mleft.7mm_ifm">2.<text:tab/>uitbreiding van de opslag, overslag en het bewerken van grond;</text:p>
      <text:p text:style-name="ifm_p_indent.-7mm_mleft.7mm_ifm">3.<text:tab/>de asbestsaneringsruimte;</text:p>
      <text:p text:style-name="ifm_p_indent.-7mm_mleft.7mm_ifm">4.<text:tab/>de productie van prefab betonwaren;</text:p>
      <text:p text:style-name="ifm_p_indent.-7mm_mleft.7mm_ifm">5.<text:tab/>het gebruik van een mobiele transportband voor het laden en lossen van schepen;</text:p>
      <text:p text:style-name="ifm_p_indent.-7mm_mleft.7mm_ifm">6.<text:tab/>het in werking hebben van een stookinstallatie.</text:p>
      <text:p text:style-name="ifm_p_mt.3.7mm_ifm">Voor deze veranderingen moet een vergunning op grond van de Wet algemene bepalingen omgevingsrecht worden aangevraagd bij gedeputeerde staten van Zuid-Holland. De veranderingen vallen onder categorie D 18.1 van het Besluit milieueffectrapportage. Dit betekent dat de vergunningverlenende instantie moet beoordelen of ten behoeve van deze wijzigingen een milieueffectrapport (MER) moet worden opgesteld.</text:p>
      <text:p text:style-name="ifm_p_mt.3.7mm_ifm">Gedeputeerde staten van Zuid-Holland hebben de voorgelegde informatie getoetst aan de Wet milieubeheer, met name aan het artikel 7.17. Op basis daarvan hebben zij besloten dat het opstellen van een MER ten behoeve van de vergunningaanvraag ingevolge de Wet milieubeheer niet noodzakelijk is.</text:p>
      <text:h text:style-name="ifm_p_font.italic_mt.5.08mm_page.keep-with-next_ifm" text:outline-level="6">Inzage</text:h>
      <text:p text:style-name="ifm_p_mt.4.23mm_ifm">De aanmeldingsnotitie en het besluit van gedeputeerde staten van Zuid-Holland liggen van <text:span text:style-name="ifm_span_font.bold_mt.4.23mm_ifm">6 november 2014 tot en met 17 december 2014</text:span> ter inzage bij:</text:p>
      <text:p text:style-name="ifm_p_indent.-5mm_mleft.5mm_ifm">–<text:tab/>Gebiedskantoor Centrum, Stadhuisplein 30 te Rotterdam (na telefonische afspraak tel nr.: 14 010);</text:p>
      <text:p text:style-name="ifm_p_indent.-5mm_mleft.5mm_ifm">–<text:tab/>Gebiedskantoor Overschie, Overschiese Dorpstraat 64 te Rotterdam (na telefonische afspraak tel. nr.: 14 010);</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Opmerking</text:h>
      <text:p text:style-name="ifm_p_mt.4.23mm_ifm">Op grond van artikel 6:3 van de Algemene wet bestuursrecht is deze beoordeling een voorbereidingsbesluit, waarop geen bezwaar of beroep mogelijk is, tenzij aangetoond kan worden dat dit besluit los van het voor te bereiden besluit belanghebbende rechtstreeks in zijn belang treft.</text:p>
      <text:h text:style-name="ifm_p_font.italic_mt.5.08mm_page.keep-with-next_ifm" text:outline-level="6">Inlichtingen</text:h>
      <text:p text:style-name="ifm_p_mt.4.23mm_ifm">Voor vragen en opmerkingen over het besluit en deze procedure kunt u contact opnemen met de DCMR Milieudienst Rijnmond, <text:span text:style-name="ifm_span_font.bold_mt.4.23mm_ifm">Marco Rorai</text:span>, telefoonnummer: <text:span text:style-name="ifm_span_font.bold_mt.4.23mm_ifm">010 – 246 82 44</text:span>,</text:p>
      <text:p text:style-name="ifm_p_ifm">email: marco.rorai@dcmr.nl.</text:p>
      <text:p text:style-name="ifm_p_mt.3.7mm_ifm">Deze kennisgeving staat ook op www.dcmr.nl</text:p>
      <text:p text:style-name="ifm_p_ifm">Locatienummer: 301130, DMS nummer: 218549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0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0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meldingsnotitie voor het uitbreiden en wijzigen van de inrichting van Oranje Recycling B.V., Linschotenstraat 50 te Rotterda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0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voor het uitbreiden en wijzigen van de inrichting van Oranje Recycling B.V., Linschotenstraat 50 te Rotterdam, DCMR Milieudienst Rijnmond</meta:user-defined>
    <meta:user-defined meta:name="DCTERMS.W3CDTF/DCTERMS.available">2014-11-05</meta:user-defined>
    <meta:user-defined meta:name="OVERHEIDop.Ruimtelijkplan/OVERHEIDop.bekendmakingBetreffendePlan"/>
  </office:meta>
</office:document-meta>
</file>