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550*"/>
    </style:style>
    <style:style style:family="table-column" style:name="table1.tg1.col4">
      <style:table-column-properties style:rel-column-width="1000*"/>
    </style:style>
    <style:style style:family="table-column" style:name="table2.tg1.col1">
      <style:table-column-properties style:rel-column-width="33400*"/>
    </style:style>
    <style:style style:family="table" style:name="list-table.61">
      <style:table-properties fo:margin-bottom="0.2in" fo:margin-top="0in" fo:margin-left="9mm" fo:margin-right="0in" style:shadow="none" style:rel-width="100%" table:align="margins"/>
    </style:style>
    <style:style style:family="table" style:name="list-table.tekst.61">
      <style:table-properties fo:margin-bottom="0in" fo:margin-top="0in" fo:margin-left="9mm" fo:margin-right="0in" style:shadow="none" style:rel-width="100%" table:align="margins"/>
    </style:style>
    <style:style style:family="table-column" style:name="table3.tg1.col1">
      <style:table-column-properties style:rel-column-width="16700*"/>
    </style:style>
    <style:style style:family="table-column" style:name="table3.tg1.col2">
      <style:table-column-properties style:rel-column-width="16700*"/>
    </style:style>
    <style:style style:family="table-column" style:name="table4.tg1.col1">
      <style:table-column-properties style:rel-column-width="16700*"/>
    </style:style>
    <style:style style:family="table-column" style:name="table4.tg1.col2">
      <style:table-column-properties style:rel-column-width="16700*"/>
    </style:style>
    <style:style style:family="table-column" style:name="table5.tg1.col1">
      <style:table-column-properties style:rel-column-width="100*"/>
    </style:style>
    <style:style style:family="table-column" style:name="table5.tg1.col2">
      <style:table-column-properties style:rel-column-width="484*"/>
    </style:style>
    <style:style style:family="table-column" style:name="table6.tg1.col1">
      <style:table-column-properties style:rel-column-width="100*"/>
    </style:style>
    <style:style style:family="table-column" style:name="table6.tg1.col2">
      <style:table-column-properties style:rel-column-width="474*"/>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21300*"/>
    </style:style>
    <style:style style:family="table-column" style:name="table11.tg1.col2">
      <style:table-column-properties style:rel-column-width="21300*"/>
    </style:style>
    <style:style style:family="table-column" style:name="table12.tg1.col1">
      <style:table-column-properties style:rel-column-width="425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21300*"/>
    </style:style>
    <style:style style:family="table-column" style:name="table14.tg1.col2">
      <style:table-column-properties style:rel-column-width="21300*"/>
    </style:style>
    <style:style style:family="table-column" style:name="table15.tg1.col1">
      <style:table-column-properties style:rel-column-width="161*"/>
    </style:style>
    <style:style style:family="table-column" style:name="table15.tg1.col2">
      <style:table-column-properties style:rel-column-width="823*"/>
    </style:style>
    <style:style style:family="table-column" style:name="table15.tg1.col3">
      <style:table-column-properties style:rel-column-width="273*"/>
    </style:style>
    <style:style style:family="table-column" style:name="table15.tg1.col4">
      <style:table-column-properties style:rel-column-width="129*"/>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2*"/>
    </style:style>
    <style:style style:family="table-column" style:name="table15.tg1.col8">
      <style:table-column-properties style:rel-column-width="105*"/>
    </style:style>
    <style:style style:family="table-column" style:name="table16.tg1.col1">
      <style:table-column-properties style:rel-column-width="21300*"/>
    </style:style>
    <style:style style:family="table-column" style:name="table16.tg1.col2">
      <style:table-column-properties style:rel-column-width="21300*"/>
    </style:style>
    <style:style style:family="table-column" style:name="table17.tg1.col1">
      <style:table-column-properties style:rel-column-width="100*"/>
    </style:style>
    <style:style style:family="table-column" style:name="table17.tg1.col2">
      <style:table-column-properties style:rel-column-width="134*"/>
    </style:style>
    <style:style style:family="table-column" style:name="table17.tg1.col3">
      <style:table-column-properties style:rel-column-width="138*"/>
    </style:style>
    <style:style style:family="table-column" style:name="table18.tg1.col1">
      <style:table-column-properties style:rel-column-width="100*"/>
    </style:style>
    <style:style style:family="table-column" style:name="table18.tg1.col2">
      <style:table-column-properties style:rel-column-width="223*"/>
    </style:style>
    <style:style style:family="table-column" style:name="table19.tg1.col1">
      <style:table-column-properties style:rel-column-width="100*"/>
    </style:style>
    <style:style style:family="table-column" style:name="table19.tg1.col2">
      <style:table-column-properties style:rel-column-width="222*"/>
    </style:style>
    <style:style style:family="table-column" style:name="table20.tg1.col1">
      <style:table-column-properties style:rel-column-width="100*"/>
    </style:style>
    <style:style style:family="table-column" style:name="table20.tg1.col2">
      <style:table-column-properties style:rel-column-width="220*"/>
    </style:style>
    <style:style style:family="table-column" style:name="table21.tg1.col1">
      <style:table-column-properties style:rel-column-width="100*"/>
    </style:style>
    <style:style style:family="table-column" style:name="table21.tg1.col2">
      <style:table-column-properties style:rel-column-width="223*"/>
    </style:style>
    <style:style style:family="table-column" style:name="table22.tg1.col1">
      <style:table-column-properties style:rel-column-width="100*"/>
    </style:style>
    <style:style style:family="table-column" style:name="table22.tg1.col2">
      <style:table-column-properties style:rel-column-width="223*"/>
    </style:style>
    <style:style style:family="table-column" style:name="table23.tg1.col1">
      <style:table-column-properties style:rel-column-width="100*"/>
    </style:style>
    <style:style style:family="table-column" style:name="table23.tg1.col2">
      <style:table-column-properties style:rel-column-width="221*"/>
    </style:style>
    <style:style style:family="table-column" style:name="table24.tg1.col1">
      <style:table-column-properties style:rel-column-width="100*"/>
    </style:style>
    <style:style style:family="table-column" style:name="table24.tg1.col2">
      <style:table-column-properties style:rel-column-width="222*"/>
    </style:style>
    <style:style style:family="table-column" style:name="table25.tg1.col1">
      <style:table-column-properties style:rel-column-width="21300*"/>
    </style:style>
    <style:style style:family="table-column" style:name="table25.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NADERE REGEL NR/CU-554</text:p>
      <text:p text:style-name="ifm_p_font.italic_ifm">Vastgesteld op 21 oktober 2014</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regeling</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p. 2</text:p>
          </table:table-cell>
        </table:table-row>
        <table:table-row>
          <table:table-cell table:style-name="table.cell.top" table:number-columns-spanned="4">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istratieproces</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registratiebepalingen</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enen DBC’s</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yperen</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gistreren</text:p>
          </table:table-cell>
          <table:table-cell table:style-name="table.cell.top.pleft.pright">
            <text:p text:style-name="text.cell.7.right">p. 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risis-DBC</text:p>
          </table:table-cell>
          <table:table-cell table:style-name="table.cell.top.pleft.pright">
            <text:p text:style-name="text.cell.7.right">p. 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luiten</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epalingen validatie DBC’s</text:p>
          </table:table-cell>
          <table:table-cell table:style-name="table.cell.top.pleft.pright">
            <text:p text:style-name="text.cell.7.right">p.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claratiebepalingen</text:p>
          </table:table-cell>
          <table:table-cell table:style-name="table.cell.top.pleft.pright">
            <text:p text:style-name="text.cell.7.right">p.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Informatiebepalingen</text:p>
          </table:table-cell>
          <table:table-cell table:style-name="table.cell.top.pleft.pright">
            <text:p text:style-name="text.cell.7.right">p.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Uitzonderingen in geval van privacybezwaren</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Uitzondering</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Intrekking oude regels</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Overgangsbepaling</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2">
            <text:p text:style-name="text.cell.7.left">Inwerkingtreding en citeerregel</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oelichting</text:p>
          </table:table-cell>
          <table:table-cell table:style-name="table.cell.top.pleft.pright">
            <text:p text:style-name="text.cell.7.right">p.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 – Privacyverklaring</text:p>
          </table:table-cell>
          <table:table-cell table:style-name="table.cell.top.pleft.pright">
            <text:p text:style-name="text.cell.7.right">p. 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 – zorgtypen</text:p>
          </table:table-cell>
          <table:table-cell table:style-name="table.cell.top.pleft.pright">
            <text:p text:style-name="text.cell.7.right">p. 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I – Feitelijke classificatie DSM-IV-TR</text:p>
          </table:table-cell>
          <table:table-cell table:style-name="table.cell.top.pleft.pright">
            <text:p text:style-name="text.cell.7.right">p. 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V – Activiteiten- en verrichtingenlijst</text:p>
          </table:table-cell>
          <table:table-cell table:style-name="table.cell.top.pleft.pright">
            <text:p text:style-name="text.cell.7.right">p. 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 – Definities activiteiten- en verrichtingenlijst</text:p>
          </table:table-cell>
          <table:table-cell table:style-name="table.cell.top.pleft.pright">
            <text:p text:style-name="text.cell.7.right">p. 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 – Beroepentabel</text:p>
          </table:table-cell>
          <table:table-cell table:style-name="table.cell.top.pleft.pright">
            <text:p text:style-name="text.cell.7.right">p. 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I – Deelprestaties verblijf (met en zonder overnachting)</text:p>
          </table:table-cell>
          <table:table-cell table:style-name="table.cell.top.pleft.pright">
            <text:p text:style-name="text.cell.7.right">p. 42</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I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 die op de beroepenlijst voorkomt en activiteiten, verrichtingen en verblijfsprestaties kunne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hoofdgroepen. Er zijn in totaal 14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de hoofdbehandelaar oordeelt dat hij substantieel verschillende behandelingen in moet zetten. De hoofd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 in een opeenvolgend zorgtraject;</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CVZ, vastgesteld door de rijksoverheid en te downloaden via http://www.cvz.nl/zorg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zorgvraagzwaarte:</text:span> de patiëntkenmerken die bij aanmelding/intake voorspellend zijn voor wat betreft de zorgzwaarte in termen van behandelinzet (duur, setting, behandelminuten) en zorgkosten. De zorgvraagzwaarte-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jj.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text:p>
      <text:p text:style-name="ifm_p_mt.3.7mm_ifm">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eveneens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Indien een patiënt voor dezelfde zorgvraag voor een vervolgbehandeling in aanmerking komt en voldoet aan ee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italic_mt.5.08mm_page.keep-with-next_ifm" text:outline-level="5">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5">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5">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5">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5">Diagnose bij kinder- en jeugdpsychiatrie</text:h>
      <text:p text:style-name="ifm_p_indent.-7mm_mleft.7mm_ifm">7.<text:tab/>In de kinder- en jeugdpsychiatrie<text:note text:id="n12" text:note-class="footnote"><text:note-citation text:label="12 ">12</text:note-citation><text:note-body><text:p text:style-name="ifm_p_font.normal_size.6.93pt_mt..5mm_indent.-0.1161in_mleft.0.1161in_ifm">De CGAS geldt voor kinderen jonger dan 18 jaar.</text:p></text:note-body></text:note> 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14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7mm_ifm">b.<text:tab/><text:span text:style-name="ifm_span_font.italic_ifm">Ernstige, enkelvoudige dyslexie</text:span></text:p>
      <text:p text:style-name="ifm_p_indent.0mm_mleft.7mm_ifm">Uitsluitend de behandeling van de primaire diagnose ‘ernstige, enkelvoudige dyslexie’ valt onder de diagnosegroep ‘Overige stoornissen in de kindertijd’. Deze vorm van dyslexie dient als volgt te worden getypeerd:</text:p>
      <text:p text:style-name="ifm_p_indent.-11mm_mleft.18mm_ifm">I.<text:tab/>primaire diagnose: op as 1 van DSM-IV-TR dient ‘leesstoornis’ geregistreerd te worden;</text:p>
      <text:p text:style-name="ifm_p_indent.-11mm_mleft.18mm_ifm">II.<text:tab/>nevendiagnosen: er mag geen sprake zijn van een nevendiagnose op as 1 of 2;</text:p>
      <text:p text:style-name="ifm_p_indent.-11mm_mleft.18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7mm_ifm">c.<text:tab/><text:span text:style-name="ifm_span_font.italic_ifm">Children’s Global assessment Scale (CGAS) in plaats van de GAF-score</text:span></text:p>
      <text:p text:style-name="ifm_p_indent.0mm_mleft.7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7mm_ifm">d.<text:tab/><text:span text:style-name="ifm_span_font.italic_ifm">Primaire diagnose voor kinderen &lt; vier jaar via classificatiesysteem DC: 0-3</text:span></text:p>
      <text:p text:style-name="ifm_p_indent.0mm_mleft.7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7mm_ifm">f.<text:tab/><text:span text:style-name="ifm_span_font.italic_ifm">PTSS volgens ICD-10</text:span></text:p>
      <text:p text:style-name="ifm_p_indent.0mm_mleft.7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5">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italic_mt.5.08mm_page.keep-with-next_ifm" text:outline-level="5">2.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 <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lgemene Wet Bijzondere Ziektekosten,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5">Categorie I – Diagnostiek en behandeling</text:h>
      <text:p text:style-name="ifm_p_indent.-9mm_mleft.9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CONO-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met verblijf zonder overnachting.</text:p>
      <text:p text:style-name="ifm_p_indent.-9mm_mleft.9mm_ifm">18.<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5">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9.<text:tab/>Alle behandelaren waarvan het beroep op de openingsdatum van de DBC is opgenomen in de beroepentabel mogen verblijfsdagen registreren.</text:p>
      <text:h text:style-name="ifm_p_font.italic_mt.3.7mm_page.keep-with-next_ifm" text:outline-level="5">Verblijfsdag met overnachting</text:h>
      <text:p text:style-name="ifm_p_indent.-9mm_mleft.9mm_ifm">20.<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21.<text:tab/>Dagen dat de patiënt afwezig is, mogen niet worden geregistreerd als verblijfsprestatie.</text:p>
      <text:p text:style-name="ifm_p_indent.-9mm_mleft.9mm_ifm">22.<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5">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3.<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5">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beroepentabel. Dit kan direct nadat de patiënt de behandeling ECT of ambulante Methadon heeft ontvangen.</text:p>
      <text:p text:style-name="ifm_p_indent.-9mm_mleft.9mm_ifm">26.<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beroepentabel registreren de bestede tijd met behulp van de activiteitcode voor ECT.</text:p>
      <text:p text:style-name="ifm_p_indent.-9mm_mleft.9mm_ifm">27.<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en;</text:p>
      <text:p text:style-name="ifm_p_indent.-7mm_mleft.16mm_ifm">b.<text:tab/>activiteit Farmacotherapie: bij de ambulante verstrekking van Methadon moet de behandelaar de bestede tijd registreren op de activiteit ‘farmacotherapie’.</text:p>
      <text:h text:style-name="ifm_p_font.bold-italic_mt.5.08mm_page.keep-with-next_ifm" text:outline-level="5">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5">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text:span text:style-name="ifm_span_font.superscript_ifm">e</text:span>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5">Typeren</text:h>
      <text:p text:style-name="ifm_p_indent.-7mm_mleft.7mm_ifm">4.<text:tab/>In het geval van een crisisinterventie, heeft een behandelaar de keuze uit twee zorgtypen<text:note text:id="n18" text:note-class="footnote"><text:note-citation text:label="18 ">18</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5">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italic_mt.5.08mm_page.keep-with-next_ifm" text:outline-level="5">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19" text:note-class="footnote"><text:note-citation text:label="19 ">19</text:note-citation><text:note-body><text:p text:style-name="ifm_p_font.normal_size.6.93pt_mt..5mm_indent.-0.1161in_mleft.0.1161in_ifm">Indien er op een DBC alleen pré-intake/intake/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de patiënt overgaat naar een andere bekostigingssystematiek, exclusief overgang naar de Jeugdwet.<text:note text:id="n20" text:note-class="footnote"><text:note-citation text:label="20 ">20</text:note-citation><text:note-body><text:p text:style-name="ifm_p_font.normal_size.6.93pt_mt..5mm_indent.-0.1161in_mleft.0.1161in_ifm">Wet van 1 maart 2014 inzake regels over de gemeentelijke verantwoordelijkheid voor preventie, ondersteuning, hulp en zorg aan jeugdigen en ouders bij opgroei- en opvoedingsproblemen, psychische problemen en stoornissen (Jeugdwet). De NZa heeft geen bevoegdheden voor de Jeugdwet. Zij stelt voor de hulp die onder de Jeugdwet valt geen prestaties en tarieven vast en heeft ook geen toezichthoudende bevoegdheden.</text:p></text:note-body></text:note></text:p>
      <text:p text:style-name="ifm_p_indent.-7mm_mleft.14mm_ifm">f.<text:tab/>Als de patiënt overgaat naar de Jeugdwet.<text:note text:id="n21" text:note-class="footnote"><text:note-citation text:label="21 ">21</text:note-citation><text:note-body><text:p text:style-name="ifm_p_font.normal_size.6.93pt_mt..5mm_indent.-0.1161in_mleft.0.1161in_ifm">Voor een exacte afbakening welke patiënten onder de reikwijdte van de Jeugdwet gaan vallen, wordt verwezen naar de begripsbepalingen in de Jeugdwet.</text:p></text:note-body></text:note> Deze sluitreden mag uitsluitend worden geregistreerd op 31 december 2014 indien de DBC aan alle van de volgende kenmerken voldoet:</text:p>
      <text:p text:style-name="ifm_p_indent.-5mm_mleft.19mm_ifm">–<text:tab/>Patiënt heeft op 1 januari 2015 de leeftijd van achttien (18) jaar nog niet heeft bereikt of de patiënt is in zorg vanwege ‘jeugdstrafrecht’;</text:p>
      <text:p text:style-name="ifm_p_indent.-5mm_mleft.19mm_ifm">–<text:tab/>Patiënt wordt vanaf 1 januari 2015 verder behandeld onder de Jeugdwet;</text:p>
      <text:p text:style-name="ifm_p_indent.-5mm_mleft.19mm_ifm">–<text:tab/>De DBC is geopend in 2014;</text:p>
      <text:p text:style-name="ifm_p_indent.-5mm_mleft.19mm_ifm">–<text:tab/>De DBC staat open op 31 december 2014.</text:p>
      <text:p text:style-name="ifm_p_indent.-7mm_mleft.14mm_ifm">g.<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en bij behandelaar/om inhoudelijke redenen.</text:p>
      <text:p text:style-name="ifm_p_indent.-7mm_mleft.14mm_ifm">c.<text:tab/>In onderling overleg beëindigd zorgtraject/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 exclusief Jeugdwet.</text:p>
      <text:p text:style-name="ifm_p_indent.-7mm_mleft.14mm_ifm">g.<text:tab/>Afsluiten vanwege overgang naar de Jeugdwet.</text:p>
      <text:p text:style-name="ifm_p_indent.-7mm_mleft.7mm_ifm">5.<text:tab/>In het geval de DBC moet worden gesloten vanwege een overgang naar de Jeugdwet, zie artikel 2.6.3.f, dan zijn onderstaande uitzonderingen op artikel 2.6, lid 1 en 2, van toepassing. Het gaat om uitzonderingen op:</text:p>
      <text:p text:style-name="ifm_p_indent.-7mm_mleft.14mm_ifm">a.<text:tab/>Het zorgtype, als onderdeel van de typering (zie artikel 2.3.3), dient juist te zijn ingevuld (artikel 2.6.1.c)</text:p>
      <text:p text:style-name="ifm_p_indent.-7mm_mleft.14mm_ifm">b.<text:tab/>De diagnose dient juist te zijn ingevuld (artikel 2.6.1.d)</text:p>
      <text:p text:style-name="ifm_p_indent.-7mm_mleft.14mm_ifm">c.<text:tab/>De GAF-score(s) is juist ingevuld (artikel 2.6.1.d)</text:p>
      <text:p text:style-name="ifm_p_indent.-7mm_mleft.21mm_ifm">a.<text:tab/><text:span text:style-name="ifm_span_font.italic_ifm">Zorgtype</text:span></text:p>
      <text:p text:style-name="ifm_p_indent.0mm_mleft.21mm_ifm">Als bij een initiële DBC het zorgtype niet is geregistreerd, dan wordt het zorgtype Reguliere zorg (101) geregistreerd.</text:p>
      <text:p text:style-name="ifm_p_indent.0mm_mleft.21mm_ifm">Als bij een vervolg DBC het zorgtype niet is geregistreerd, dan wordt het zorgtype Voortgezette behandeling (202) geregistreerd.</text:p>
      <text:p text:style-name="ifm_p_indent.-7mm_mleft.21mm_ifm">b.<text:tab/><text:span text:style-name="ifm_span_font.italic_ifm">Diagnose</text:span></text:p>
      <text:p text:style-name="ifm_p_indent.0mm_mleft.21mm_ifm">Als bij een initiële DBC er geen definitieve diagnose uit de diagnosetabel<text:note text:id="n22" text:note-class="footnote"><text:note-citation text:label="22 ">22</text:note-citation><text:note-body><text:p text:style-name="ifm_p_font.normal_size.6.93pt_mt..5mm_indent.-0.1161in_mleft.0.1161in_ifm">Zie bijlage ΙΙΙ voor de diagnosetabel.</text:p></text:note-body></text:note> bekend is, dan dient er een diagnose uit de diagnosetabel geregistreerd te worden waarvan het vermoeden bestaat dat deze diagnose de reden voor behandeling is.<text:note text:id="n23" text:note-class="footnote"><text:note-citation text:label="23 ">23</text:note-citation><text:note-body><text:p text:style-name="ifm_p_font.normal_size.6.93pt_mt..5mm_indent.-0.1161in_mleft.0.1161in_ifm">Wanneer er alleen pre intake, intake, diagnostiek, algemeen indirecte tijd, crisis of beschikbaarheidscomponent op een DBC is geregistreerd, is het stellen van een diagnose op as 1–5 niet verplicht.</text:p></text:note-body></text:note></text:p>
      <text:p text:style-name="ifm_p_indent.-7mm_mleft.21mm_ifm">c.<text:tab/><text:span text:style-name="ifm_span_font.italic_ifm">GAF score</text:span></text:p>
      <text:p text:style-name="ifm_p_indent.0mm_mleft.21mm_ifm">Als bij een DBC de GAF score op de einddatum van de DBC niet bekend is, dan mag in uitzondering op artikel 2.3.4.e.iii, de GAF score op het moment van openen van de DBC worden geregistreerd (2.3.4.e.ii).</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doorloop-DBC’s 2012 via het formulier ‘Nacalculatieformulier DBC GGZ Zvw 2013’, als bedoeld in de Nadere regel ‘Informatieverstrekking gebudgetteerde zorgaanbieders van curatiev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Voor crisis-DBC’s zonder verblijf geldt een uitzondering op deze bepaling: de directe tijd hoeft niet door de hoofdbehandelaar besteed te zijn; e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d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verder ook: OVP’s)<text:note text:id="n24" text:note-class="footnote"><text:note-citation text:label="24 ">24</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7mm_mleft.16mm_ifm">a.<text:tab/>OVP niet-basispakketzorg Consult en/of;</text:p>
      <text:p text:style-name="ifm_p_indent.-7mm_mleft.16mm_ifm">b.<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direct patiëntgebonden tijd. De zorgverlener dient de patiënt te informeren wanneer hij verwacht gebruik te maken van deze toeslag bovenop de standaardprestatie. Deze toeslagprestatie kan meerdere keren in rekening worden gebracht, per 15 minuten direct patiëntgebonden tijd dat de keuring langer duurt dan de standaardprestatie. 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door een psychiater mag de toeslag (119029) ook in rekening gebracht worden voor indirecte tijd. Voor indirecte tijd mag de toeslag maximaal twee keer in rekening worden gebracht, deze is dus gemaximeerd tot maximaal een half uur extra indirecte tijd.</text:p>
      <text:p text:style-name="ifm_p_indent.-9mm_mleft.9mm_ifm">11.<text:tab/>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2.<text:tab/>Een zorgaanbieder heeft bepaalde verplichtingen als het gaat om transparantie naar de patiënt toe. De beleidsregel ‘Transparantie’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25" text:note-class="footnote"><text:note-citation text:label="25 ">25</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e declaratiecode uit de NZa-tariefgroep begint met het getal 10 of 25 als sprake is van zorg die tot het basispakket behoort en met het getal 26 als sprake is van zorg die niet tot het basispakket behoort. Het getal 26 kan alleen voorkomen bij DBC’s geopend in 2013.</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 en;</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 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8.1 tot en met 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 componenten en in onderstaande volgorde:</text:p>
      <text:p text:style-name="ifm_p_indent.-7mm_mleft.16mm_ifm">a.<text:tab/>zorgtype;</text:p>
      <text:p text:style-name="ifm_p_indent.-7mm_mleft.16mm_ifm">b.<text:tab/>diagnoseclassificatie;<text:note text:id="n26" text:note-class="footnote"><text:note-citation text:label="26 ">26</text:note-citation><text:note-body><text:p text:style-name="ifm_p_font.normal_size.6.93pt_mt..5mm_indent.-0.1161in_mleft.0.1161in_ifm">Indien er sprake is van de diagnose ‘ernstige enkelvoudige dyslexie’ is dit inzichtelijk via de diagnoseclassificatie met code 017.</text:p></text:note-body></text:note></text:p>
      <text:p text:style-name="ifm_p_indent.-7mm_mleft.16mm_ifm">c.<text:tab/>zorgvraagzwaarte;</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behandeling kort’ is vermelding van diagnose-informatie op de factuur niet toegestaan. Evenmin is het toegestaan dat uit de factuur blijkt of er ten aanzien van het zorgtype sprake is van een rechterlijke uitspraak. Tevens is de zorgvraagzwaarte voor de diagnosehoofdgroep ‘ persoonlijkheidsstoornissen’ niet zichtbaar op de factuur. In de prestatiecode is het zorgvraagzwaartedeel voor deze diagnose hoofdgroep op 000 gezet.</text:p>
      <table:table table:style-name="ifm_table_pgwide.1_mt.3.7mm_ifm">
        <table:table-column table:style-name="table2.tg1.col1"/>
        <table:table-row>
          <table:table-cell table:style-name="table.cell.border-top.border-left.border-right.padding-top.top.pleft.pright">
            <text:p text:style-name="text.cell.7.left">De verplichting tot het verstrekken van de zorgvraagzwaarte op de factuur zoals opgenomen in deze regeling is, tot en met 31 december 2014, niet van toepassing op zorg die vanaf het moment van inwerkingtreding van deze regeling in het jaar 2014 door de zorgaanbieder wordt gedeclareerd. De eerste volzin is van overeenkomstige toepassing voor zorg die in het jaar 2014 door een zorgaanbieder is geleverd en welke zorg nog niet is gedeclareerd op het moment van inwerkingtreding van deze reg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zorg waarop het gestelde in de twee voorgaande volzinnen van toepassing is geldt dat de component ‘zorgvraagzwaarte’ op de factuur dient te worden aangeduid met ‘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aanbieder is verplicht de brongegevens waaruit de zorgvraagzwaarte-indicator is af te leiden te blijven registreren.</text:p>
          </table:table-cell>
        </table:table-row>
        <table:table-row>
          <table:table-cell table:style-name="table.cell.border-bottom.border-left.border-right.top.pleft.pright">
            <text:p text:style-name="text.cell.7.left">In een nieuwe versie van deze regeling neemt de NZa op hoe de zorgvraagzwaarte met ingang van 1 januari 2015 aangeleverd moet worden aan de zorgverzekeraar. In die versie van de regeling zal ook staan hoe de zorgvraagzwaarte-gegevens over de periode tot 31 december 2014 aangeleverd moeten worden bij de zorgverzekeraars.</text:p>
          </table:table-cell>
        </table:table-row>
      </table:table>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afgereken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 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p text:style-name="ifm_p_mt.4.23mm_indent.-7mm_mleft.7mm_ifm">1.<text:tab/><text:span text:style-name="ifm_span_font.italic_mt.4.23mm_ifm">Privacyverklaring</text:span></text:p>
      <text:p text:style-name="ifm_p_indent.0mm_mleft.7mm_ifm">De artikelen 5.3, 5.11 en 5.13, voor zover betrekking hebbend op tot de diagnose herleidbare gegevens, blijft buiten toepassing indien de patiënt en de zorgaanbieder gezamenlijk een verklaring hebben ondertekend overeenkomstig bijlage 1.</text:p>
      <text:p text:style-name="ifm_p_indent.-7mm_mleft.7mm_ifm">2.<text:tab/><text:span text:style-name="ifm_span_font.italic_ifm">Inzenden verklaring</text:span></text:p>
      <text:p text:style-name="ifm_p_indent.0mm_mleft.7mm_ifm">De verklaring bedoeld in artikel 6.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6.1 bedoelde verklaring.</text:p>
      <text:p text:style-name="ifm_p_indent.-7mm_mleft.7mm_ifm">4.<text:tab/><text:span text:style-name="ifm_span_font.italic_ifm"> Aanpassen tarief</text:span></text:p>
      <text:p text:style-name="ifm_p_indent.0mm_mleft.7mm_ifm">In aanvulling op de uitzonderingsbepaling van artikel 6.1 en zo 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INTREKKING OUDE REGELS</text:h>
      <text:p text:style-name="ifm_p_mt.4.23mm_ifm">Gelijktijdig met de inwerkingtreding van deze regeling wordt de regeling ‘Gespecialiseerde GGZ’, met kenmerk NR/CU-552, ingetrokken.</text:p>
      <text:h text:style-name="ifm_p_font.bold_mt.5.08mm_page.keep-with-next_ifm" text:outline-level="4">8.<text:s/>UITZONDERING</text:h>
      <text:p text:style-name="ifm_p_mt.4.23mm_ifm">De verplichtingen als gesteld in de artikelen 2 tot en met 4.4 en 5 tot en met 6 van deze regeling zijn niet van toepassing op de OVP’s.</text:p>
      <text:h text:style-name="ifm_p_font.bold_mt.5.08mm_page.keep-with-next_ifm" text:outline-level="4">9.<text:s/>OVERGANGSBEPALING</text:h>
      <text:p text:style-name="ifm_p_mt.4.23mm_ifm">De nadere regel ‘gespecialiseerde GGZ’, met kenmerk NR/CU-552, blijft van toepassing op besluiten en aangelegenheden die hun grondslag vinden in die nadere regel en die betrekking hebben op de periode waarvoor die nadere regel gold. Dit betekent dat voor overlopende DBC’s (DBC’s gestart in jaar t-1 en doorlopend in jaar t) de op het moment van opening van het DBC-zorgproduct geldende nadere regel van toepassing is.</text:p>
      <text:h text:style-name="ifm_p_font.bold_mt.5.08mm_page.keep-with-next_ifm" text:outline-level="4">10.<text:s/>INWERKINGTREDING EN CITEERREGEL</text:h>
      <text:p text:style-name="ifm_p_mt.4.23mm_ifm">Deze regeling treedt in werking met ingang van 1 november 2014 en vervalt met ingang van 1 januari 2015.</text:p>
      <text:p text:style-name="ifm_p_mt.3.7mm_ifm">Indien de Staatscourant waarin de mededeling als bedoeld in artikel 20, tweede lid, onderdeel a, van de Wet marktordening gezondheidszorg (Wmg) wordt geplaatst, wordt uitgegeven na 31 oktober 2014, treedt de regeling in werking met ingang van de dag na de datum van uitgifte van de Staatscourant waarin de mededeling wordt geplaatst en werkt zij terug tot en met 1 november 2014.</text:p>
      <text:p text:style-name="ifm_p_mt.3.7mm_ifm">Deze regeling kan worden aangehaald als: ‘Regeling gespecialiseerde GGZ’.</text:p>
      <text:p text:style-name="ifm_p_font.italic_mt.3.7mm_ifm">Nederlandse Zorgautoriteit,<text:line-break/>M.A.<text:s/>Ruys<text:line-break/>voorzitter Raad van Bestuur a.i.</text:p>
      <text:h text:style-name="ifm_p_font.bold_mt.5.08mm_page.break-before_ifm" text:outline-level="4">TOELICHTING</text:h>
      <text:p text:style-name="ifm_p_mt.4.23mm_ifm">Deze regeling treedt in de plaats van de gelijknamige regeling met kenmerk NR/CU-551. In deze regeling is de aanlevering van de zorgzwaarte indicator opgeschort tot en met 31 december 2014.</text:p>
      <text:p text:style-name="ifm_p_mt.3.7mm_ifm">Het verschil tussen de NR/CU-551 met NR/CU-547 is erin gelegen dat er een wijziging is doorgevoerd in de hoeveelheid toeslagen die aanbieders bij een rijbewijskeuring in rekening mogen brengen. Eerder pasten wij de gelijknamige regeling met kenmerk NR/CU-538 aan met terugwerkende kracht tot 1 januari 2014, omdat het voor crisis-DBC’s zonder verblijf sinds 1 januari 2014 is toegestaan dat er geen directe tijd door de hoofdbehandelaar is besteed.</text:p>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zijn daarnaast de registratieregels ui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al bevatten ten opzichte van het Spelregeldocument dat door DBC-Onderhoud wordt uitgeleverd. In de gevallen waarin sprake is van daadwerkelijke tegenstrijdigheden, gaat deze regeling van de NZa vóór het ‘Spelregeldocument’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lgemene Wet Bijzondere Ziektekosten.</text:p>
      <text:h text:style-name="ifm_p_font.bold-italic_mt.5.08mm_page.keep-with-next_ifm" text:outline-level="6">Artikel 2.1</text:h>
      <text:h text:style-name="ifm_p_font.italic_mt.5.08mm_page.keep-with-next_ifm" text:outline-level="7">Relatie zorgtraject en DBC</text:h>
      <text:p text:style-name="ifm_p_mt.4.23mm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5.08mm_page.keep-with-next_ifm" text:outline-level="7">Verantwoordelijkheid hoofdbehandelaar gehele DBC-traject</text:h>
      <text:p text:style-name="ifm_p_mt.4.23mm_indent.-5mm_mleft.5mm_ifm">–<text:tab/>2.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indent.0mm_mleft.5mm_ifm">Op verzoek van het ministerie van VWS heeft de NZa de volgende verantwoordelijkheden van de hoofdbehandelaar opgenomen:</text:p>
      <text:p text:style-name="ifm_p_indent.-7mm_mleft.12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12mm_ifm">b.<text:tab/>de hoofdbehandelaar stelt in overleg met de patiënt het behandelplan – gericht op verantwoorde behandeling (naar de stand van de wetenschap, richtlijnconform) – vast;</text:p>
      <text:p text:style-name="ifm_p_indent.-7mm_mleft.12mm_ifm">c.<text:tab/>de hoofdbehandelaar weet zich overtuigd van de bevoegdheid en bekwaamheid van de medebehandelaars in relatie tot de zelfstandige uitvoering van het deel van de behandeling waarvoor zij verantwoordelijk zijn;</text:p>
      <text:p text:style-name="ifm_p_indent.-7mm_mleft.12mm_ifm">d.<text:tab/>de hoofdbehandelaar ziet er op toe dat de dossiervoering voldoet aan de gestelde eisen. Medebehandelaars hebben een eigen verantwoordelijkheid in de adequate dossiervoering;</text:p>
      <text:p text:style-name="ifm_p_indent.-7mm_mleft.12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12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12mm_ifm">g.<text:tab/>de hoofdbehandelaar draagt zorg voor goede communicatie<text:note text:id="n38" text:note-class="footnote"><text:note-citation text:label="28 ">28</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text:p><text:p text:style-name="ifm_p_font.normal_size.6.93pt_indent.-0.1161in_mleft.0.1161in_ifm">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12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5.08mm_page.keep-with-next_ifm" text:outline-level="7">Multidisciplinaire context</text:h>
      <text:p text:style-name="ifm_p_mt.4.23mm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5.08mm_page.keep-with-next_ifm" text:outline-level="7">DBC’s met alleen indirecte tijd</text:h>
      <text:p text:style-name="ifm_p_mt.4.23mm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2.3</text:h>
      <text:h text:style-name="ifm_p_font.italic_mt.5.08mm_page.keep-with-next_ifm" text:outline-level="7">Meerdere primaire diagnoses</text:h>
      <text:p text:style-name="ifm_p_mt.4.23mm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2.4</text:h>
      <text:h text:style-name="ifm_p_font.italic_mt.5.08mm_page.keep-with-next_ifm" text:outline-level="7">Diagnostiek en behandeling</text:h>
      <text:p text:style-name="ifm_p_mt.4.23mm_indent.-5mm_mleft.5mm_ifm">–<text:tab/>2.4.9: diagnostische activiteiten en behandelactiviteiten, conform het (opstellen van een)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2.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5.08mm_page.keep-with-next_ifm" text:outline-level="7">Dagbesteding</text:h>
      <text:p text:style-name="ifm_p_mt.4.23mm_indent.-5mm_mleft.5mm_ifm">–<text:tab/>2.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5.08mm_page.keep-with-next_ifm" text:outline-level="7">Verblijf</text:h>
      <text:p text:style-name="ifm_p_mt.4.23mm_indent.-5mm_mleft.5mm_ifm">–<text:tab/>2.4.19: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22: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beschrijving dat ‘de inzet VOV-personeel doorgaans ... bedraagt’. Op deze manier biedt de NZa ruimte voor het gebruik van bijvoorbeeld domotica.</text:p>
      <text:h text:style-name="ifm_p_font.italic_mt.5.08mm_page.keep-with-next_ifm" text:outline-level="7">Verblijf zonder overnachting</text:h>
      <text:p text:style-name="ifm_p_mt.4.23mm_indent.-5mm_mleft.5mm_ifm">–<text:tab/>2.4.23: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4</text:h>
      <text:h text:style-name="ifm_p_font.italic_mt.5.08mm_page.keep-with-next_ifm" text:outline-level="7">Crisis-DBC’s</text:h>
      <text:p text:style-name="ifm_p_mt.4.23mm_ifm">Nieuw is de bepaling in artikel 4 onder 1d: er is een uitzondering gemaakt voor crisis-DBC’s zonder verblijf. Voor deze DBC’s geldt dat de eis niet dat de hoofdbehandelaar directe tijd moet hebben geschreven.</text:p>
      <text:p text:style-name="ifm_p_ifm">In de praktijk zijn er namelijk ook contacten waarbij de hoofdbehandelaar enkel indirecte tijd levert. De eis dat de DBC niet enkel indirecte tijd mag bevatten geldt uiteraard wel.</text:p>
      <text:h text:style-name="ifm_p_font.italic_mt.5.08mm_page.keep-with-next_ifm" text:outline-level="7">Zorg die niet tot het basispakket behoort</text:h>
      <text:p text:style-name="ifm_p_mt.4.23mm_indent.-5mm_mleft.5mm_ifm">–<text:tab/>4.6 en 4.7: In de gespecialiseerde GGZ werd vóór 2014 gewerkt met een ‘kleurensystematiek’, die basispakketzorg en niet-basispakketzorg van elkaar moest onderscheiden. Deze ‘kleurensystematiek’ kende echter beperkingen. Per 2014 zal daarom de gespecialiseerde GGZ die niet tot het basispakket behoort, geregistreerd en gefactureerd worden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italic_mt.5.08mm_page.keep-with-next_ifm" text:outline-level="7">Rijbewijskeuring</text:h>
      <text:p text:style-name="ifm_p_mt.4.23mm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Dit besluit heeft geresulteerd in de volgende vier prestaties voor rijbewijskeuringen:</text:p>
      <text:p text:style-name="ifm_p_indent.-7mm_mleft.12mm_ifm">1.<text:tab/>Standaardprestatie rijbewijskeuring op last van de politie.</text:p>
      <text:p text:style-name="ifm_p_indent.-7mm_mleft.12mm_ifm">2.<text:tab/>Toeslag bij standaardprestatie rijbewijskeuring op last van de politie (per 15 minuten directe patiënt gerelateerde tijd).</text:p>
      <text:p text:style-name="ifm_p_indent.-7mm_mleft.12mm_ifm">3.<text:tab/>Standaardprestatie rijbewijskeuring op eigen verklaring.</text:p>
      <text:p text:style-name="ifm_p_indent.-7mm_mleft.12mm_ifm">4.<text:tab/>Toeslag bij standaardprestatie rijbewijskeuring op eigen verklaring (per 15 minuten directe patiënt gerelateerde tijd).</text:p>
      <text:h text:style-name="ifm_p_font.bold-italic_mt.5.08mm_page.keep-with-next_ifm" text:outline-level="6">Artikel 5</text:h>
      <text:h text:style-name="ifm_p_font.italic_mt.5.08mm_page.keep-with-next_ifm" text:outline-level="7">Informatie op de factuur</text:h>
      <text:p text:style-name="ifm_p_mt.4.23mm_indent.-5mm_mleft.5mm_ifm">–<text:tab/>5.6 t/m 5.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5.8 en 5.9: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text:p>
      <text:p text:style-name="ifm_p_indent.-5mm_mleft.5mm_ifm">–<text:tab/>5.11: De minister heeft besloten tot een tijdelijke opschorting van de verplichting tot aanlevering van zorgvraagzwaarte op de factuur. Deze opschorting geldt, tot en met 31 december 2014, voor zorg die vanaf het moment van inwerkingtreding van deze regeling in het jaar 2014 door de zorgaanbieder wordt gedeclareerd.<text:note text:id="n39" text:note-class="footnote"><text:note-citation text:label="29 ">29</text:note-citation><text:note-body><text:p text:style-name="ifm_p_font.normal_size.6.93pt_mt..5mm_indent.-0.1161in_mleft.0.1161in_ifm">Hieruit volgt, conform de genoemde ministeriële regeling, dat de opschorting niet geldt voor zorg die in 2014 is geleverd maar pas na 31 december 2014 wordt gedeclareerd.</text:p></text:note-body></text:note> Dit is vastgelegd in de Regeling van de minister van Volksgezondheid, Welzijn en Sport, kenmerk 656441-125129-CZ, houdende tijdelijke opschorting levering zorgvraagzwaarte cGGZ. De reden van de opschorting is het feit dat VWS, NZa, GGZ Nederland, de Nederlandse Vereniging voor Vrijgevestigde Psychologen en Psychotherapeuten (NVVP), de Nederlandse Vereniging voor Psychiatrie (NVvP), het Nederlands Instituut voor Psychologen (NIP), het Landelijk Platform GGZ en Zorgverzekeraars Nederland werken aan een alternatieve wijze van verstrekking van de zorgvraagzwaarte. Dat alternatief kan de verplichting om de zorgvraagzwaarte aan te leveren bij de declaratie vervangen mits het aan de door betrokken partijen genoemde voorwaarden voldoet en is geoperationaliseerd.</text:p>
      <text:p text:style-name="ifm_p_indent.0mm_mleft.5mm_ifm">De ontwikkeling van het alternatief heeft op het moment dat de opschorting in werking trad nog geen concrete vorm gekregen.</text:p>
      <text:p text:style-name="ifm_p_indent.0mm_mleft.5mm_ifm">Zodra de alternatieve aanleverwijze conform de gemaakte afspraken ontwikkeld is en operationeel kan zijn, zal de NZa deze in een nieuwe versie van deze regeling opnemen (uiteraard voor zover de Regeling Zorgverzekering hiervoor de mogelijkheid biedt en met inachtneming van het daarin bepaalde). In afzonderlijke regeling of een nieuwe versie van deze regeling neemt de NZa ook op hoe de zorgvraagzwaarte- behorend bij de zorg waarop de voornoemde opschorting van toepassing is en waarvoor een declaraties bij de zorgverzekeraars is ingediend, met ingang van 1 januari 2015 alsnog aangeleverd moet worden aan de zorgverzekeraar. Ter nadere toelichting hierop verwijzen we naar de Regeling van de minister van Volksgezondheid, Welzijn en Sport, kenmerk 656441-125129-CZ, houdende tijdelijke opschorting levering zorgvraagzwaarte cGGZ. De brongegevens die nodig zijn voor het onderbouwen en afleiden van de zorgvraagzwaarte-indicator moeten op grond van de regelgeving van de NZa reeds herleidbaar naar de desbetreffende patiënt worden geregistreerd in de administratie van de betreffende zorgaanbieder. Dit maakt het mogelijk de zorgvraagzwaarte na de opschorting alsnog aan te leveren op de daarvoor nog aan te geven wijze.</text:p>
      <text:p text:style-name="ifm_p_indent.0mm_mleft.5mm_ifm">Aangezien de voornoemde opschorting duurt tot en met 31 december 2014, geven wij in de versie van deze regeling die vanaf 1 januari 2015 van kracht is aan op welke wijze de zorgvraagzwaarte na afloop van de opschorting moet worden aangeleverd. Zolang de hiervoor genoemde alternatieve aanleverwijze niet kan worden opgenomen in de regeling, zal de aanlevering van zorgvraagzwaarte net als voor de opschorting het geval was via de factuur moeten plaatsvinden. Er is immers sprake van een opschorting.</text:p>
      <text:p text:style-name="ifm_p_indent.0mm_mleft.5mm_ifm">Voorstaande is onder voorbehoud van de uitkomsten van het advies dat de minister van VWS aan het College Bescherming Persoonsgegevens heeft gevraagd.</text:p>
      <text:p text:style-name="ifm_p_indent.0mm_mleft.5mm_ifm">Voor zorg waarvoor geldt dat op grond van de voorgaande versies van deze regeling de zorgvraagzwaarte op de factuur diende te worden vermeld en welke zorg wel is gedeclareerd voor het moment van inwerkingtreding van deze regeling, blijft op grond van de voorgaande versies van deze regeling de plicht in stand de zorgvraagzwaarte op de factuur te vermelden. Dit volgt uit de overgangsbepaling in deze regeling en in de voorgaande versies van deze regeling.</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Uitzondering verplichte vermelding diagnose-informatie op de factuur</text:h>
      <text:p text:style-name="ifm_p_mt.4.23mm_ifm">Naar aanleiding van een uitspraak<text:note text:id="n40" text:note-class="footnote"><text:note-citation text:label="30 ">30</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I<text:s/>– PRIVACYVERKLARING</text:h>
      <text:p text:style-name="ifm_p_mt.4.23mm_ifm">Ondergetekende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ext:p text:style-name="ifm_p_mt.3.7mm_ifm">PLAATS: ................................................</text:p>
      <text:p text:style-name="ifm_p_mt.3.7mm_ifm">DATUM: ...................................................</text:p>
      <table:table table:style-name="ifm_table_pgwide.1_mt.3.7mm_ifm">
        <table:table-column table:style-name="table4.tg1.col1"/>
        <table:table-column table:style-name="table4.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Handtekening patiënt</text:p>
          </table:table-cell>
          <table:table-cell table:style-name="table.cell.top.pleft.pright">
            <text:p text:style-name="text.cell.8.5.justify">Handtekening zorgaanbied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BIJLAGE<text:s/>II<text:s/>– ZORGTYP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AS 5: GAF-score/CGAS-score</text:span></text:p>
            </table:table-cell>
          </table:table-row>
          <table:table-row table:style-name="zebra.head.row2">
            <table:table-cell table:style-name="table.cell.border-bottom.border-left.border-right.padding-top.bottom.pleft.pright">
              <text:p text:style-name="text.cell.7.left"><text:span text:style-name="ifm_span_color.ffffff_ifm">GAF/CGAS score</text:span></text:p>
            </table:table-cell>
          </table:table-row>
        </table:table-header-rows>
        <table:table-row table:style-name="zebra.body.odd">
          <table:table-cell table:style-name="table.cell.border-bottom.border-left.border-right.padding-top.top.pleft.pright">
            <text:p text:style-name="text.cell.7.left">GAF/CGAS score 1–10</text:p>
          </table:table-cell>
        </table:table-row>
        <table:table-row>
          <table:table-cell table:style-name="table.cell.border-bottom.border-left.border-right.padding-top.top.pleft.pright">
            <text:p text:style-name="text.cell.7.left">GAF/CGAS score 11–20</text:p>
          </table:table-cell>
        </table:table-row>
        <table:table-row table:style-name="zebra.body.odd">
          <table:table-cell table:style-name="table.cell.border-bottom.border-left.border-right.padding-top.top.pleft.pright">
            <text:p text:style-name="text.cell.7.left">GAF/CGAS score 21–30</text:p>
          </table:table-cell>
        </table:table-row>
        <table:table-row>
          <table:table-cell table:style-name="table.cell.border-bottom.border-left.border-right.padding-top.top.pleft.pright">
            <text:p text:style-name="text.cell.7.left">GAF/CGAS score 31–40</text:p>
          </table:table-cell>
        </table:table-row>
        <table:table-row table:style-name="zebra.body.odd">
          <table:table-cell table:style-name="table.cell.border-bottom.border-left.border-right.padding-top.top.pleft.pright">
            <text:p text:style-name="text.cell.7.left">GAF/CGAS score 41–50</text:p>
          </table:table-cell>
        </table:table-row>
        <table:table-row>
          <table:table-cell table:style-name="table.cell.border-bottom.border-left.border-right.padding-top.top.pleft.pright">
            <text:p text:style-name="text.cell.7.left">GAF/CGAS score 51–60</text:p>
          </table:table-cell>
        </table:table-row>
        <table:table-row table:style-name="zebra.body.odd">
          <table:table-cell table:style-name="table.cell.border-bottom.border-left.border-right.padding-top.top.pleft.pright">
            <text:p text:style-name="text.cell.7.left">GAF/CGAS score 61–70</text:p>
          </table:table-cell>
        </table:table-row>
        <table:table-row>
          <table:table-cell table:style-name="table.cell.border-bottom.border-left.border-right.padding-top.top.pleft.pright">
            <text:p text:style-name="text.cell.7.left">GAF/CGAS score 71–80</text:p>
          </table:table-cell>
        </table:table-row>
        <table:table-row table:style-name="zebra.body.odd">
          <table:table-cell table:style-name="table.cell.border-bottom.border-left.border-right.padding-top.top.pleft.pright">
            <text:p text:style-name="text.cell.7.left">GAF/CGAS score 81–90</text:p>
          </table:table-cell>
        </table:table-row>
        <table:table-row>
          <table:table-cell table:style-name="table.cell.border-bottom.border-left.border-right.padding-top.top.pleft.pright">
            <text:p text:style-name="text.cell.7.left">GAF/CGAS score 91–100</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Kinder- en Jeugdstoornissen primaire diagnoses</text:p>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 ACTIVITEITEN- EN VERRICHTINGENLIJST</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DIAGNOSTIEK EN BEHANDELING</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Cl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text:span text:style-name="ifm_span_font.italic_mt.4.23mm_ifm">instellingen met een 24-uurs </text:span>
               <text:span text:style-name="ifm_span_font.italic_mt.4.23mm_ifm">crisisdienst met een regionale functie </text:span>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7" text:note-class="footnote"><text:note-citation text:label="27 ">27</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italic_ifm"><text:span text:style-name="ifm_span_font.underline_ifm">Artikel 2.10 Bzv</text:span></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text:s/>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mt.4.23mm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8">1</text:bookmark-ref></text:span> door het VOV personeel<text:span text:style-name="ifm_span_font.superscript_ifm"><text:bookmark-ref text:reference-format="text" text:ref-name="n29">2</text:bookmark-ref></text:span>  is <text:span text:style-name="ifm_span_font.underline_ifm">beperkt</text:span>.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0">3</text:bookmark-ref></text:span>/BDL<text:span text:style-name="ifm_span_font.superscript_ifm"><text:bookmark-ref text:reference-format="text" text:ref-name="n31">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2">5</text:bookmark-ref></text:span> fte<text:span text:style-name="ifm_span_font.superscript_ifm"><text:bookmark-ref text:reference-format="text" text:ref-name="n33">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Onder begeleiding is mede begrepen: verzorging en bescherming/structurering.</text:p>
            <text:p text:style-name="ifm_p_font.normal_size.6.93pt_mt..5mm_indent.-0.1161in_mleft.0.1161in_ifm"><text:bookmark-start text:name="n29"/><text:span text:style-name="ifm_span_font.superscript_size.6.93pt_ifm">2</text:span><text:s/><text:bookmark-end text:name="n29"/>VOV personeel staat voor Verzorgend Opvoedkundig en Verplegend personeel en is in deze context uitwisselbaar met de term ‘24-uurscontinuïteitsdienst’.</text:p>
            <text:p text:style-name="ifm_p_font.normal_size.6.93pt_mt..5mm_indent.-0.1161in_mleft.0.1161in_ifm"><text:bookmark-start text:name="n30"/><text:span text:style-name="ifm_span_font.superscript_size.6.93pt_ifm">3</text:span><text:s/><text:bookmark-end text:name="n30"/>ADL staat voor Algemene Dagelijkse Levensverrichtingen (bv. wassen, aankleden, eten, toiletgang).</text:p>
            <text:p text:style-name="ifm_p_font.normal_size.6.93pt_mt..5mm_indent.-0.1161in_mleft.0.1161in_ifm"><text:bookmark-start text:name="n31"/><text:span text:style-name="ifm_span_font.superscript_size.6.93pt_ifm">4</text:span><text:s/><text:bookmark-end text:name="n31"/>BDL staat voor Bijzondere Dagelijkse Levensverrichtingen (bv. huishoudelijk werk, koken, administratie doen, gebruikmaken van het openbaar vervoer).</text:p>
            <text:p text:style-name="ifm_p_font.normal_size.6.93pt_mt..5mm_indent.-0.1161in_mleft.0.1161in_ifm"><text:bookmark-start text:name="n32"/><text:span text:style-name="ifm_span_font.superscript_size.6.93pt_ifm">5</text:span><text:s/><text:bookmark-end text:name="n32"/>Netto staat voor: ingeroosterd/fysiek aanwezig zorgverlenend VOV-personeel.</text:p>
            <text:p text:style-name="ifm_p_font.normal_size.6.93pt_mt..5mm_indent.-0.1161in_mleft.0.1161in_ifm"><text:bookmark-start text:name="n33"/><text:span text:style-name="ifm_span_font.superscript_size.6.93pt_ifm">6</text:span><text:s/><text:bookmark-end text:name="n33"/>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4">1</text:bookmark-ref></text:span>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stimulatie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Onder begeleiding is mede begrepen: verzorging en bescherming/structurer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text:span text:style-name="ifm_span_font.underline_ifm"> 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6">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7">2</text:bookmark-ref></text:span>.</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7"/><text:span text:style-name="ifm_span_font.superscript_size.6.93pt_ifm">2</text:span><text:s/><text:bookmark-end text:name="n37"/>Per kalenderdag kan maximaal 1 deelprestatie VZO worden geregistr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98</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98</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9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OVERHEIDop.datumOndertekening">2014-10-21</meta:user-defined>
    <meta:user-defined meta:name="DCTERMS.W3CDTF/DCTERMS.available">2014-11-11</meta:user-defined>
    <meta:user-defined meta:name="OVERHEIDop.Ruimtelijkplan/OVERHEIDop.bekendmakingBetreffendePlan"/>
  </office:meta>
</office:document-meta>
</file>