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Ridderkerk</text:h>
      <text:p text:style-name="ifm_p_font.italic_mt.7.4mm_ifm">31 oktober 2014</text:p>
      <text:p text:style-name="ifm_p_font.italic_ifm">Algemeen 5471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Ridderkerk verminkte huwelijksakte met aktenummer 300034 van het registerjaar 2012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31 oktober 2014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648</text:span><text:tab/>10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648</text:span><text:tab/>10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vanging van een verminkte huwelijksakte van de gemeente Ridderkerk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6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6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huwelijksakte van de gemeente Ridderkerk</meta:user-defined>
    <meta:user-defined meta:name="DCTERMS.W3CDTF/DCTERMS.available">2014-11-10</meta:user-defined>
  </office:meta>
</office:document-meta>
</file>