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41215085 Op 29-1-2014 is aan Stichting voor Praktische Natuurgeneeswijzen het voornemen tot ontbinding meegedeeld.</text:p>
      <text:p text:style-name="ifm_p_ifm">Amsterdam 34283826 Op 29-1-2014 is aan Trestresuno Projects B.V. het voornemen tot ontbinding meegedeeld.</text:p>
      <text:p text:style-name="ifm_p_ifm">Amsterdam 52778037 Op 29-1-2014 is aan Stichting Administratiekantoor Final Destination het voornemen tot ontbinding meegedeeld.</text:p>
      <text:p text:style-name="ifm_p_ifm">Amsterdam 41231752 Op 29-1-2014 is aan Stichting Pyloon het voornemen tot ontbinding meegedeeld.</text:p>
      <text:p text:style-name="ifm_p_ifm">Amsterdam 41225756 Op 29-1-2014 is aan Stichting Bedrijfsspaarregeling Witco het voornemen tot ontbinding meegedeeld.</text:p>
      <text:p text:style-name="ifm_p_ifm">Amsterdam 41225019 Op 29-1-2014 is aan Stichting tot Instandhouding van de Gebouwen van Teylers Museum het voornemen tot ontbinding meegedeeld.</text:p>
      <text:p text:style-name="ifm_p_ifm">Amsterdam 34294025 Op 29-1-2014 is aan Fiscoop Amsterdam B.V. het voornemen tot ontbinding meegedeeld.</text:p>
      <text:p text:style-name="ifm_p_ifm">Amsterdam 40596921 Op 29-1-2014 is aan Okido het voornemen tot ontbinding meegedeeld.</text:p>
      <text:p text:style-name="ifm_p_ifm">Amsterdam 34179775 Op 29-1-2014 is aan Somaliland Vereniging Amsterdam en Omgeving het voornemen tot ontbinding meegedeeld.</text:p>
      <text:p text:style-name="ifm_p_ifm">Amsterdam 41211828 Op 29-1-2014 is aan Stichting World Crafts Council Europe het voornemen tot ontbinding meegedeeld.</text:p>
      <text:p text:style-name="ifm_p_ifm">Amsterdam 34233909 Op 29-1-2014 is aan Stichting Hermes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64</text:span><text:tab/>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64</text:span><text:tab/>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6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2-06</meta:user-defined>
  </office:meta>
</office:document-meta>
</file>