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parkeerschijfzones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text:span text:style-name="nadrukondlijn">Vereiste van besluit</text:spa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text:p>
            <text:list text:style-name="id1-3-2-2-1-6">
              <text:list-item text:style-override="id1-3-2-2-1-6-1">
                <text:number>•</text:number>
                <text:p text:style-name="al">Dat dit besluit betrekking heeft op alle parkeerschijfzones in Enkhuizen, uitgezonderd de parkeerschijfzones aan de Molenweg (Albert Heijnplein) en het Dirck Chinaplein.</text:p>
              </text:list-item>
              <text:list-item text:style-override="id1-3-2-2-1-6-2">
                <text:number>•</text:number>
                <text:p text:style-name="al">Dat in de huidige situatie parkeren met een parkeerschijf toegestaan is tussen 10.00 uur en 20.00 uur, voor een periode van maximaal 2 uur.</text:p>
              </text:list-item>
              <text:list-item text:style-override="id1-3-2-2-1-6-3">
                <text:number>• </text:number>
                <text:p text:style-name="al">Dat meerdere malen vanuit de ondernemersverenigingen Winkelstad Enkhuizen en MKB afdeling Enkhuizen en bezoekers van het winkelgebied het verzoek is gekomen tot verruiming van deze tijdsduur van 2 naar 3 uur.</text:p>
              </text:list-item>
              <text:list-item text:style-override="id1-3-2-2-1-6-4">
                <text:number>• </text:number>
                <text:p text:style-name="al">Dat het daarom wenselijk is om de huidige toegestane parkeertijd te verruimen van 2 naar naar 3 uur.</text:p>
              </text:list-item>
              <text:list-item text:style-override="id1-3-2-2-1-6-5">
                <text:number>• </text:number>
                <text:p text:style-name="al">Dat het aanpassen van de toegestane parkeerduur mogelijk is door: </text:p>
              </text:list-item>
              <text:list-item text:style-override="id1-3-2-2-1-6-6">
                <text:number>• </text:number>
                <text:p text:style-name="al">Het aanpassen van de maximale toegestane aangegeven parkeerduur van 2 naar 3 uur, tussen 10.00 uur en 20.00 uur, op de borden (E10 (parkeerschijfzone) en E11 (einde parkeerschijfzone) bij alle in dit besluit omschreven parkeerschijfzones.</text:p>
              </text:list-item>
              <text:list-item text:style-override="id1-3-2-2-1-6-7">
                <text:number>• </text:number>
                <text:p text:style-name="al">Dat aan dit verkeersbesluit de volgende belangen, als bedoeld in artikel 2 van de Wegenverkeerswet 1994, ten grondslag liggen:</text:p>
              </text:list-item>
              <text:list-item text:style-override="id1-3-2-2-1-6-8">
                <text:number>• </text:number>
                <text:p text:style-name="al">Het voorkomen van door het verkeer veroorzaakte hinder.</text:p>
              </text:list-item>
              <text:list-item text:style-override="id1-3-2-2-1-6-9">
                <text:number>• </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0">
                <text:number>• </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esluiten:</text:p>
            <text:p text:style-name="common-al">Op grond van bovenstaande overwegingen om:</text:p>
            <text:list text:style-name="id1-3-2-2-1-9">
              <text:list-item text:style-override="id1-3-2-2-1-9-1">
                <text:number>•</text:number>
                <text:p text:style-name="al">Het aanpassen van de maximale toegestane aangegeven parkeerduur van 2 naar 3 uur, tussen 10.00 uur en 20.00 uur, op de borden (E10 (parkeerschijfzone) en E11 (einde parkeerschijfzone) bij alle in dit besluit omschreven parkeerschijfzones in Enkhuizen.</text:p>
              </text:list-item>
              <text:list-item text:style-override="id1-3-2-2-1-9-2">
                <text:number>•</text:number>
                <text:p text:style-name="al">Dit te realiseren door middel van:</text:p>
              </text:list-item>
              <text:list-item text:style-override="id1-3-2-2-1-9-3">
                <text:number>•</text:number>
                <text:p text:style-name="al">Het aanpassen van de maximale toegestane aangegeven parkeerduur van 2 naar 3 uur, tussen 10.00 uur en 20.00 uur, op de borden (E10 (parkeerschijfzone) en E11 (einde parkeerschijfzone) bij alle in dit besluit omschreven parkeerschijfzones in Enkhuizen.</text:p>
              </text:list-item>
              <text:list-item text:style-override="id1-3-2-2-1-9-4">
                <text:number>•</text:number>
                <text:p text:style-name="al">De bekendmaking van de ter inzage legging van het besluit met de daarop betrekking hebbende stukken te publiceren in de staatscourant en op de gemeentelijke voorlichtingspagina van het weekblad De Drom.</text:p>
                <text:p text:style-name="al"/>
                <text:p text:style-name="al">Enkhuizen, 4 november 2014</text:p>
              </text:list-item>
            </text:list>
            <text:p text:style-name="common-al">Burgemeester en wethouders van E n k h u i z e n</text:p>
            <text:p text:style-name="common-al">namens dezen,</text:p>
            <text:p text:style-name="common-al"/>
            <text:p text:style-name="common-al"/>
            <text:p text:style-name="common-al"/>
            <text:p text:style-name="common-al">F.J. Petersen, Afdelingshoofd Stedelijk Beheer.</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9</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29</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629</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en parkeerschijfzones Enkhuiz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629</meta:user-defined>
    <meta:user-defined meta:name="OVERHEIDop.StcrtID/DC.identifier">stcrt-2014-31629</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Weg</meta:user-defined>
    <meta:user-defined meta:name="OVERHEID.PostcodeHuisnummer/OVERHEIDop.postcodeHuisnummer">1602LR 35</meta:user-defined>
    <meta:user-defined meta:name="OVERHEIDop.woonplaats">Enkhuizen</meta:user-defined>
    <meta:user-defined meta:name="OVERHEIDop.straatnaam">Klaverweid</meta:user-defined>
    <meta:user-defined meta:name="OVERHEID.PostcodeHuisnummer/OVERHEIDop.postcodeHuisnummer">1601AM 124</meta:user-defined>
    <meta:user-defined meta:name="OVERHEIDop.woonplaats">Enkhuizen</meta:user-defined>
    <meta:user-defined meta:name="OVERHEIDop.straatnaam">We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nkhuizen - wijzigen maximale tijdsduur parkeerschijfzones - Enkhuizen</meta:user-defined>
    <meta:user-defined meta:name="OVERHEID.EPSG28992/DC.spatial">147428 525051</meta:user-defined>
    <meta:user-defined meta:name="OVERHEID.EPSG28992/DC.spatial">148312 524027</meta:user-defined>
    <meta:user-defined meta:name="OVERHEIDop.versieInformatie"/>
  </office:meta>
</office:document-meta>
</file>