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stopteken Dijkwel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8/2d</text:p>
            <text:p text:style-name="context_bottom"/>
          </text:section>
          <text:p text:style-name="aanhef_wie">Burgemeesters en wethouders van Kapelle;</text:p>
          <text:section text:name="considerans_id1-3-2-1-3" text:style-name="considerans">
            <text:p text:style-name="considerans.al">gelet op de bepalingen in de Wegenverkeerswet 1994 (WVW 1994), het Reglement Verkeersregels en Verkeerstekens 1990 (RVV 1990), het Besluit Administratieve Bepalingen inzake het Wegverkeer (BABW) en de Algemene wet bestuursrecht;</text:p>
            <text:p text:style-name="considerans_bottom"/>
          </text:section>
          <text:section text:name="afkondiging_id1-3-2-1-4" text:style-name="afkondiging">
            <text:p text:style-name="afkondiging_top"/>
            <text:p text:style-name="al"><text:span text:style-name="nadrukvet">Overwegingen ten aanzien van het besluit</text:span></text:p>
            <text:p text:style-name="al"/>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het gedeelte van de Stationsstraat in Kapelle waarvoor de verkeersmaatregel via dit verkeersbesluit wordt genomen, geheel in beheer en eigendom is van de gemeente Kapelle;</text:p>
            <text:p text:style-name="al"/>
            <text:p text:style-name="al">dat op het kruispunt Dijkwelsestraat/Stationsstraat in Kapelle diverse ongevallen zijn gebeurd  ten gevolge van het niet verlenen van voorrang;</text:p>
            <text:p text:style-name="al"/>
            <text:p text:style-name="al">dat het in verband met het beschermen van weggebruikers en passagiers en het verzekeren van de veiligheid op de weg het derhalve gewenst is de haaientanden te vervangen door een stopbord met bijbehorende stopstreep;</text:p>
            <text:p text:style-name="al"/>
            <text:p text:style-name="al">dat het verkeer daardoor verplicht moet stoppen om voorrang te verlenen en daarmee wordt beoogd de kans op ongevallen te beperken;</text:p>
            <text:p text:style-name="al"/>
            <text:p text:style-name="al">dat over deze maatregel overleg is gevoerd met de beleidsmedewerker BABW van de Politie Zeeland, die daartoe is bevoegd krachtens mandaat van de korpschef. Dit overeenkomstig artikel 24, aanhef en onderdeel a, van het Besluit administratieve bepalingen inzake het wegverkeer;</text:p>
            <text:p text:style-name="al"/>
            <text:p text:style-name="al">mede gelet op de Wegenverkeerswet 1994, het Reglement Verkeersregels en Verkeerstekens 1990, alsmede op het Besluit administratieve bepalingen inzake het Wegverkeer;</text:p>
            <text:p text:style-name="al"/>
            <text:p text:style-name="al"><text:span text:style-name="nadrukvet">BESLUIT</text:span></text:p>
          </text:section>
        </text:section>
        <text:section text:name="regeling-tekst_id1-3-2-2" text:style-name="regeling-tekst">
          <text:section text:name="tekst_id1-3-2-2-1" text:style-name="tekst">
            <text:p text:style-name="last-al">1. op grond van bovenvermelde motivering op de kruising Dijkwelsestraat /Stationsstraat een verplicht stopteken in te stellen. Hiervoor zullen twee verkeersborden model B7, van bijlage 1 van het RVV 1990, geplaatst worden, en zal er een tweetal stopstrepen worden aangebracht zoals aangegeven op de tekening behorende bij dit verkeersbesluit. </text:p>
            <text:p text:style-name="tekst_bottom"/>
          </text:section>
        </text:section>
        <text:section text:name="regeling-sluiting_id1-3-2-3" text:style-name="regeling-sluiting">
          <text:section text:name="gegeven_id1-3-2-3-1" text:style-name="gegeven">
            <text:p text:style-name="dagtekening"><text:span text:style-name="plaats">Kapelle, 12 november 2014</text:span><text:span text:style-name="datum"/></text:p>
          </text:section>
          <text:section text:name="ondertekening_id1-3-2-3-2">
            <text:p><text:span text:style-name="functie">Overeenkomstig het door burgemeester en wethouders </text:span></text:p>
            <text:p><text:span text:style-name="functie">van Kapelle op 28 oktober 2014 genomen besluit,</text:span></text:p>
            <text:p><text:span text:style-name="deze">namens deze,</text:span></text:p>
            <text:p><text:span text:style-name="ondertekening_naam"><text:span text:style-name="voornaam">hoofd afdeling Staf</text:span><text:span text:style-name="achternaam"/></text:span></text:p>
            <text:p><text:span text:style-name="functie">mr. A.J. van den Berge</text:span></text:p>
          </text:section>
        </text:section>
        <text:section text:name="bezwaarschrift_id1-3-2-4" text:style-name="bezwaarschrift">
          <text:p text:style-name="bezwaarschrift_top"/>
          <text:p text:style-name="tussenkopvetcur">Mededelingen</text:p>
          <text:p text:style-name="tussenkopcur">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Voor burgers bestaat er ook de mogelijkheid om digitaal een bezwaarschrift in te dienen. Kijk hiervoor op www.kapelle.nl &gt; Mijn Kapelle &gt; Formulieren. U dient dan wel over een DigiD te beschikken. Voor verdere informatie omtrent de openstaande rechtsmiddelen kan op het gemeentehuis een (gratis) folder worden verkreg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8</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28</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28</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icht stopteken Dijkwelsestraat</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1628</meta:user-defined>
    <meta:user-defined meta:name="OVERHEIDop.StcrtID/DC.identifier">stcrt-2014-31628</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op.woonplaats">Kapelle</meta:user-defined>
    <meta:user-defined meta:name="OVERHEIDop.straatnaam">Weg naar het Stomme Krui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927</meta:user-defined>
    <meta:user-defined meta:name="DCTERMS.alternative">Gemeente Kapelle - instellen verplicht stopteken op de kruising Dijkwelsestraat/ Stationsstraat in Kapelle - Kapelle</meta:user-defined>
    <meta:user-defined meta:name="OVERHEID.EPSG28992/DC.spatial">55262 389151</meta:user-defined>
    <meta:user-defined meta:name="OVERHEIDop.versieInformatie"/>
  </office:meta>
</office:document-meta>
</file>