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95*"/>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2</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ulling Tarievenbesluit Ctgb 2014</text:h>
      <text:p text:style-name="ifm_p_mt.7.4mm_ifm">Het College voor de toelating van gewasbeschermingsmiddelen en biociden,</text:p>
      <text:p text:style-name="ifm_p_mt.3.7mm_ifm">Gelet op artikel 74 Verordening (EG) 1107/2009, artikel 10, eerste lid, Wet Gewasbeschermingsmiddelen en biociden, alsmede artikel 17 Kaderwet zelfstandige bestuursorganen;</text:p>
      <text:p text:style-name="ifm_p_ifm">Overwegende dat het overgangsrecht van Verordening (EG) 1107/2009 met zich meebrengt dat ook tarieven gesteld moeten blijven worden voor de behandeling van aanvragen omtrent toelating van gewasbeschermingsmiddelen die behandeld moeten worden op basis van de inmiddels vervallen richtlijn (EEG) 1991/414;</text:p>
      <text:p text:style-name="ifm_p_ifm">Gelet op artikel 80 van Verordening 528/2012/EU, artikel 10, eerste lid van de Wet gewasbeschermingsmiddelen en biociden en artikel 17 Kaderwet zelfstandige bestuursorganen;</text:p>
      <text:p text:style-name="ifm_p_ifm">Overwegende dat ter uitvoering van de verordening 528/2012 nadere regels zijn gesteld inzake de tarieven, facturering en betaling voor de diensten en werkzaamheden die het Ctgb in het kader van de verordening zal verrichten;</text:p>
      <text:p text:style-name="ifm_p_ifm">Overwegende dat het overgangsrecht van verordening 528/2012/EC Verordening (EG) 1107/2009 met zich meebrengt dat ook tarieven gesteld moeten blijven worden voor de behandeling van aanvragen omtrent toelating van biociden die behandeld moeten worden op basis van de inmiddels vervallen richtlijn (EG) 1998/98;</text:p>
      <text:p text:style-name="ifm_p_mt.3.7mm_ifm"><text:span text:style-name="ifm_span_font.bold_ifm">Besluit om het Tarievenbesluit Ctgb 2014 (</text:span><text:span text:style-name="ifm_span_font.bold-italic_ifm">stcrt 2014-1168, 15 januari 2014</text:span><text:span text:style-name="ifm_span_font.bold_ifm">) aan te vullen met de volgende bedragen voor de jaarlijkse vergoeding:</text:span></text:p>
      <text:p text:style-name="ifm_p_mt.3.7mm_ifm"><text:span text:style-name="ifm_span_font.bold_ifm">Tarieven jaarlijkse vergoeding 2014:</text:span></text:p>
      <table:table table:style-name="ifm_table_pgwide.1_mt.3.7mm_ifm">
        <table:table-column table:style-name="table1.tg1.col1"/>
        <table:table-column table:style-name="table1.tg1.col2"/>
        <table:table-row>
          <table:table-cell table:style-name="table.cell.top">
            <text:p text:style-name="text.cell.7.left">Toelating Gewasbeschermingsmiddel</text:p>
          </table:table-cell>
          <table:table-cell table:style-name="table.cell.top.pleft.pright">
            <text:p text:style-name="text.cell.7.right"><text:span text:style-name="ifm_span_font.bold_ifm">€ 1.275</text:span></text:p>
          </table:table-cell>
        </table:table-row>
        <table:table-row>
          <table:table-cell table:style-name="table.cell.top">
            <text:p text:style-name="text.cell.7.left">Toelating dringend vereiste</text:p>
          </table:table-cell>
          <table:table-cell table:style-name="table.cell.top.pleft.pright">
            <text:p text:style-name="text.cell.7.right"><text:span text:style-name="ifm_span_font.bold_ifm">€ 675</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oelating Biocide</text:p>
          </table:table-cell>
          <table:table-cell table:style-name="table.cell.top.pleft.pright">
            <text:p text:style-name="text.cell.7.right"><text:span text:style-name="ifm_span_font.bold_ifm">€ 1.195</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Toelating biocidefamilie</text:span></text:p>
          </table:table-cell>
          <table:table-cell table:style-name="table.cell.top.pleft.pright">
            <text:p text:style-name="text.cell.7.right"><text:span text:style-name="ifm_span_font.italic_ifm">P.M.</text:span></text:p>
          </table:table-cell>
        </table:table-row>
        <table:table-row>
          <table:table-cell table:style-name="table.cell.top">
            <text:p text:style-name="text.cell.7.left"><text:span text:style-name="ifm_span_font.italic_ifm">Aanbieden biociden op de Nederlandse markt</text:span><text:span text:style-name="ifm_span_font.italic_ifm">(vereenvoudigde toelating)</text:span></text:p>
          </table:table-cell>
          <table:table-cell table:style-name="table.cell.top.pleft.pright">
            <text:p text:style-name="text.cell.7.right"><text:span text:style-name="ifm_span_font.italic_ifm">P.M.</text:span></text:p>
          </table:table-cell>
        </table:table-row>
      </table:table>
      <text:h text:style-name="ifm_p_font.bold_mt.5.08mm_page.keep-with-next_ifm" text:outline-level="4">Inwerkingtreding</text:h>
      <text:p text:style-name="ifm_p_mt.4.23mm_ifm">Dit besluit treedt, voor zover nodig met terugwerkende kracht, in werking op 1 februari, na goedkeuring door Onze Minister en plaatsing van dit besluit in de Staatscourant.</text:p>
      <text:h text:style-name="ifm_p_font.bold_mt.5.08mm_page.keep-with-next_ifm" text:outline-level="4">Citeertitel</text:h>
      <text:p text:style-name="ifm_p_mt.4.23mm_ifm">Dit besluit wordt aangehaald als <text:span text:style-name="ifm_span_font.bold_mt.4.23mm_ifm">‘Besluit Aanvulling Tarievenbesluit Ctgb 2014’.</text:span></text:p>
      <text:p text:style-name="ifm_p_ifm">Vastgesteld door het College voor de Toelating van Gewasbeschermingsmiddelen en Biociden op 29 januari 2014.</text:p>
      <text:p text:style-name="ifm_p_font.italic_mt.3.7mm_ifm">Het College voor de toelating van gewasbeschermingsmiddelen en biociden,<text:line-break/>voor deze:<text:line-break/>de Voorzitter,<text:line-break/>J.F. de<text:s/>Leeuw.</text:p>
      <text:h text:style-name="ifm_p_font.bold_mt.5.08mm_page.break-before_ifm" text:outline-level="4">TOELICHTING AANVULLING TARIEVENBESLUIT CTGB 2014</text:h>
      <text:p text:style-name="ifm_p_mt.4.23mm_ifm">Bij de vaststelling van het Tarievenbesluit Ctgb 2014 waren de bedragen voor de jaarlijkse vergoeding nog niet bekend. Deze zijn daarom als PM post in het Tarievenbesluit opgenomen.</text:p>
      <text:p text:style-name="ifm_p_ifm">Thans worden de bedragen van de jaarlijkse vergoeding alsnog middels dit besluit in het Tarievenbesluit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62</text:span><text:tab/>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62</text:span><text:tab/>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ulling Tarievenbesluit Ctgb 2014</dc:title>
    <meta:user-defined meta:name="OVERHEID.ZelfstandigBestuursorgaan/DC.creator">College voor de toelating van gewasbeschermingsmiddelen en biocid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1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6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10, eerste lid, Wet Gewasbeschermingsmiddelen en biociden</meta:user-defined>
    <meta:user-defined meta:name="DC.source">Artikel 17 Kaderwet zelfstandige bestuursorganen</meta:user-defined>
    <meta:user-defined meta:name="DC.title">Aanvulling Tarievenbesluit Ctgb 2014</meta:user-defined>
    <meta:user-defined meta:name="DCTERMS.alternative"/>
    <meta:user-defined meta:name="DCTERMS.W3CDTF/DCTERMS.available">2014-02-03</meta:user-defined>
    <meta:user-defined meta:name="OVERHEIDop.Ruimtelijkplan/OVERHEIDop.bekendmakingBetreffendePlan"/>
  </office:meta>
</office:document-meta>
</file>