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Realiseren oplaadpunt voor elektrische voertuigen- Pasteurlaan V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4-36</text:p>
            <text:p text:style-name="considerans.al">Zaaknummer: 410148</text:p>
            <text:p text:style-name="tussenkopcur"><text:span text:style-name="nadrukcur">Burgemeester en wethouders van Heusden,</text:span></text:p>
            <text:p text:style-name="tussenkopvet"><text:span text:style-name="nadrukvet">Gelet op:</text:span></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text:span text:style-name="nadrukvet">Overwegende dat:</text:span></text:p>
            <text:p text:style-name="considerans.al">In de energievisie van de gemeente Heusden is opgenomen dat elektrisch rijden een maatschappelijke ontwikkeling is waar we geen invloed op hebben, maar die we als gemeente wel willen faciliteren ;</text:p>
            <text:p text:style-name="considerans.al">Een inwoner uit de Newtonlaan in Vlijmen een aanvraag heeft ingediend voor het realiseren van een oplaadpunt in de nabijheid van zijn woning;</text:p>
            <text:p text:style-name="considerans.al">De aanvrager niet kan parkeren op eigen terrein;</text:p>
            <text:p text:style-name="considerans.al">In de Newtonlaan sprake is van een hogere parkeerdruk dan in de Pasteurlaan;</text:p>
            <text:p text:style-name="considerans.al">De Pasteurlaan binnen een redelijke loopafstand is gelegen van het adres van de aanvrager;</text:p>
            <text:p text:style-name="considerans.al">De maatregel geen afbreuk doet aan het verzekeren van de veiligheid op de weg;</text:p>
            <text:p text:style-name="considerans.al">De maatregel strekt tot het bevorderen van een doelmatig en zuinig energiegebruik. </text:p>
            <text:p text:style-name="considerans.al">Een oplaadpaal beschikt over twee laadpunten. Voor de laadpaal aan de Pasteurlaan wordt echter maar één parkeerplaats toegewezen voor het gebruik door elektrische voertuigen om de parkeerruimte niet onnodig te belasten.</text:p>
            <text:p text:style-name="tussenkopvet"><text:span text:style-name="nadrukvet">Belangenafweging:</text:span></text:p>
            <text:p text:style-name="considerans.al">De realisatie van een oplaadpaal is in het belang van het voorkomen of beperken van door het verkeer veroorzaakte gevolgen voor het milieu en het bevorderen van doelmatig/zuinig energiegebruik. </text:p>
            <text:p text:style-name="considerans.al">Het beschikbaar stellen van een openbare parkeerplaats ten gunste van een parkeerplaats voor een, nu nog, selecte groep gebruikers wordt vanwege de vele voordelen als acceptabel gezien.</text:p>
            <text:p text:style-name="considerans.al">Het reserveren van een bestaande parkeerplaats voor het opladen van elektrische auto’s betekent niet zondermeer dat er sprake zal zijn van extra auto’s die beslag leggen op de bestaande hoeveelheid parkeerplaatsen. Niet alle elektrische auto’s zijn tweede auto’s, maar vervangen veelal een conventionele auto. In die zin is er geen verlies aan parkeerruimte.</text:p>
            <text:p text:style-name="considerans.al">Niet is gebleken dat belanghebbenden onevenredig worden benadeeld dan wel door de te nemen maatregelen een onduidelijke verkeerssituatie zou ontstaan.</text:p>
            <text:p text:style-name="tussenkopvet"><text:span text:style-name="nadrukvet">Gehoord</text:span><text:span text:style-name="nadrukvet">:</text:span></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het aanwijzen van een parkeerplaats aan de Pasteurlaan in Vlijmen ten behoeve van het laden van elektrische voertuigen.</text:p>
            <text:p text:style-name="tussenkopcur"><text:span text:style-name="nadrukcur">nemen gelet op het voorgaande, het volgende</text:spa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Eén parkeervak aan de Pasteurlaan in Vlijmen aan te wijzen als parkeergelegenheid voor elektrische auto’s. Hiertoe zal een bord overeenkomstig model E4 van Bijlage I van het RVV 1990, voorzien van een onderbord met de tekst “alleen laden elektrische voertuigen” worden geplaatst. Dit alles conform overzichtstekening 2014-36.</text:p>
            <text:p text:style-name="common-al">Vlijmen, 28 oktober 2014</text:p>
            <text:p text:style-name="common-al">namens het college van Heusden,</text:p>
            <text:p text:style-name="common-al">Team Ontwerpbureau Openbare Ruimte,</text:p>
            <text:p text:style-name="last-al">J.J.P.W. van der Borgh</text:p>
            <text:p text:style-name="tekst_bottom"/>
          </text:section>
        </text:section>
        <text:section text:name="bezwaarschrift_id1-3-2-3" text:style-name="bezwaarschrift">
          <text:p text:style-name="bezwaarschrift_top"/>
          <text:p text:style-name="tussenkopvet">MEDEDELINGEN</text:p>
          <text:p text:style-name="tussenkopvet"><text:span text:style-name="nadrukvet">Bezwaar- of beroepsclausule</text:span></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4">
            <text:list-item text:style-override="id1-3-2-3-4-1">
              <text:number>-</text:number>
              <text:p text:style-name="al">Uw naam en adres;</text:p>
            </text:list-item>
            <text:list-item text:style-override="id1-3-2-3-4-2">
              <text:number>-</text:number>
              <text:p text:style-name="al">De datum;</text:p>
            </text:list-item>
            <text:list-item text:style-override="id1-3-2-3-4-3">
              <text:number>-</text:number>
              <text:p text:style-name="al">Een omschrijving (of een kopie) van het besluit waartegen u bezwaar maakt;</text:p>
            </text:list-item>
            <text:list-item text:style-override="id1-3-2-3-4-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7</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607</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607</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Realiseren oplaadpunt voor elektrische voertuigen- Pasteurlaan Vijmen</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607</meta:user-defined>
    <meta:user-defined meta:name="OVERHEIDop.StcrtID/DC.identifier">stcrt-2014-31607</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252CN 41</meta:user-defined>
    <meta:user-defined meta:name="OVERHEIDop.woonplaats">Vlijmen</meta:user-defined>
    <meta:user-defined meta:name="OVERHEIDop.straatnaam">Pasteu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VB2014-3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912</meta:user-defined>
    <meta:user-defined meta:name="DCTERMS.alternative">Gemeente Heusden - Realiseren oplaadpunt elektrische voertuigen - Pasteurlaan Vlijmen</meta:user-defined>
    <meta:user-defined meta:name="OVERHEID.EPSG28992/DC.spatial">142561 412526</meta:user-defined>
    <meta:user-defined meta:name="OVERHEIDop.versieInformatie"/>
  </office:meta>
</office:document-meta>
</file>