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3-4">
      <text:list-level-style-bullet text:bullet-char="-" text:level="1">
        <style:list-level-properties text:min-label-width="10mm"/>
      </text:list-level-style-bullet>
    </text:list-style>
    <text:list-style style:name="id1-3-2-3-4-1">
      <text:list-level-style-bullet text:bullet-char="-" text:level="1">
        <style:list-level-properties text:min-label-width="10mm"/>
      </text:list-level-style-bullet>
    </text:list-style>
    <text:list-style style:name="id1-3-2-3-4-2">
      <text:list-level-style-bullet text:bullet-char="-" text:level="1">
        <style:list-level-properties text:min-label-width="10mm"/>
      </text:list-level-style-bullet>
    </text:list-style>
    <text:list-style style:name="id1-3-2-3-4-3">
      <text:list-level-style-bullet text:bullet-char="-" text:level="1">
        <style:list-level-properties text:min-label-width="10mm"/>
      </text:list-level-style-bullet>
    </text:list-style>
    <text:list-style style:name="id1-3-2-3-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usden –Realiseren oplaadpunt voor elektrische voertuigen- Burchtplein Heus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Ons kenmerk: verkeersbesluit 2014-35</text:p>
            <text:p text:style-name="considerans.al">Zaaknummer: 410147</text:p>
            <text:p text:style-name="tussenkopcur"><text:span text:style-name="nadrukcur">Burgemeester en wethouders van Heusden,</text:span></text:p>
            <text:p text:style-name="tussenkopvet"><text:span text:style-name="nadrukvet">Gelet op:</text:span></text:p>
            <text:p text:style-name="considerans.al">Artikel 18, lid 1 onder d van de Wegenverkeerswet 1994 (hierna: WVW 1994) ingevolge besluiten worden genomen door burgemeester en wethouders voor zover zij betreffen het verkeer op wegen, welke niet in beheer zijn bij het Rijk, de provincie of een waterschap;</text:p>
            <text:p text:style-name="considerans.al">Artikel 15, lid 1 van de WVW, ingevolge de plaatsing of verwijdering van de bij algemene maatregel van bestuur aangewezen verkeerstekens en onderborden, voor zover daardoor een gebod of verbod ontstaat geschiedt krachtens een verkeersbesluit;</text:p>
            <text:p text:style-name="considerans.al">Artikel 12 van het Besluit Administratieve Bepalingen inzake het Wegverkeer; </text:p>
            <text:p text:style-name="considerans.al">De mandaatregeling van Heusden 2007 en het besluit van het college van burgemeester en wethouders van de gemeente Heusden van 28 april 2008 waarbij het nemen van permanente verkeersbesluiten is gemandateerd aan de behandeld ambtenaar.</text:p>
            <text:p text:style-name="tussenkopvet"><text:span text:style-name="nadrukvet">Overwegende dat:</text:span></text:p>
            <text:p text:style-name="considerans.al">In de energievisie van de gemeente Heusden is opgenomen dat elektrisch rijden een maatschappelijke ontwikkeling is waar we geen invloed op hebben, maar die we als gemeente wel willen faciliteren ;</text:p>
            <text:p text:style-name="considerans.al">Een inwoner van de vesting Heusden een aanvraag heeft ingediend voor het realiseren van een oplaadpunt in de nabijheid van zijn woning;</text:p>
            <text:p text:style-name="considerans.al">De aanvrager niet kan parkeren op eigen terrein;</text:p>
            <text:p text:style-name="considerans.al">In de vesting Heusden ,met name op zondagmiddag, sprake is van parkeerdruk;</text:p>
            <text:p text:style-name="considerans.al">In overleg met de bewoners- en ondernemersvereniging Heusden is gezocht naar een geschikte locatie voor een laadpaal ;</text:p>
            <text:p text:style-name="considerans.al">Deze locatie is gelegen binnen een redelijke loopafstand van de woning van de aanvrager;</text:p>
            <text:p text:style-name="considerans.al">Deze locatie tevens geschikt is voor algemeen gebruik voor het laden van elektrische voertuigen voor bezoekers van de vesting;</text:p>
            <text:p text:style-name="considerans.al">De maatregel geen afbreuk doet aan het verzekeren van de veiligheid op de weg;</text:p>
            <text:p text:style-name="considerans.al">De maatregel strekt tot het bevorderen van een doelmatig en zuinig energiegebruik. </text:p>
            <text:p text:style-name="considerans.al">Een oplaadpaal beschikt over twee laadpunten. Voor de laadpaal aan het Burchtplein wordt echter maar één parkeerplaats toegewezen voor het gebruik door elektrische voertuigen om de parkeerruimte niet onnodig te belasten.</text:p>
            <text:p text:style-name="tussenkopvet"><text:span text:style-name="nadrukvet">Belangenafweging:</text:span></text:p>
            <text:p text:style-name="considerans.al">De realisatie van een oplaadpaal is in het belang van het voorkomen of beperken van door het verkeer veroorzaakte gevolgen voor het milieu en het bevorderen van doelmatig/zuinig energiegebruik. </text:p>
            <text:p text:style-name="considerans.al">Het beschikbaar stellen van een openbare parkeerplaats ten gunste van een parkeerplaats voor een, nu nog, selecte groep gebruikers wordt vanwege de vele voordelen als acceptabel gezien.</text:p>
            <text:p text:style-name="considerans.al">Het reserveren van een bestaande parkeerplaats voor het opladen van elektrische auto’s betekent niet zondermeer dat er sprake zal zijn van extra auto’s die beslag leggen op de bestaande hoeveelheid parkeerplaatsen. Niet alle elektrische auto’s zijn tweede auto’s, maar vervangen veelal een conventionele auto. In die zin is er geen verlies aan parkeerruimte.</text:p>
            <text:p text:style-name="considerans.al">Niet is gebleken dat belanghebbenden onevenredig worden benadeeld dan wel door de te nemen maatregelen een onduidelijke verkeerssituatie zou ontstaan.</text:p>
            <text:p text:style-name="tussenkopvet"><text:span text:style-name="nadrukvet">Gehoord</text:span><text:span text:style-name="nadrukvet">:</text:span></text:p>
            <text:p text:style-name="considerans.al">Er is advies gevraagd aan de politie Brabant-Noord, district Meierij. De wettelijke verplichting tot het raadplegen van de politie komt voort uit artikel 24 van het Besluit administratieve bepalingen inzake het wegverkeer. De politie geeft aan geen bezwaar te hebben tegen het aanwijzen van een parkeerplaats aan de Burchtplein in Heusden ten behoeve van het laden van elektrische voertuigen.</text:p>
            <text:p text:style-name="tussenkopcur"><text:span text:style-name="nadrukcur">nemen gelet op het voorgaande, het volgende</text:span></text:p>
            <text:p text:style-name="considerans_bottom"/>
          </text:section>
          <text:section text:name="afkondiging_id1-3-2-1-2" text:style-name="afkondiging">
            <text:p text:style-name="afkondiging_top"/>
            <text:p text:style-name="al"><text:span text:style-name="nadrukvet">BESLUIT</text:span></text:p>
          </text:section>
        </text:section>
        <text:section text:name="regeling-tekst_id1-3-2-2" text:style-name="regeling-tekst">
          <text:section text:name="tekst_id1-3-2-2-1" text:style-name="tekst">
            <text:p text:style-name="common-al">Eén parkeervak aan het Burchtplein in Heusden aan te wijzen als parkeergelegenheid voor elektrische auto’s. Hiertoe zal een bord overeenkomstig model E4 van Bijlage I van het RVV 1990, voorzien van een onderbord met de tekst “alleen laden elektrische voertuigen” worden geplaatst. Dit alles conform overzichtstekening 2014-35</text:p>
            <text:p text:style-name="common-al">Vlijmen, 28 oktober 2014</text:p>
            <text:p text:style-name="common-al">namens het college van Heusden,</text:p>
            <text:p text:style-name="common-al">Team Ontwerpbureau Openbare Ruimte,</text:p>
            <text:p text:style-name="last-al">J.J.P.W. van der Borgh</text:p>
            <text:p text:style-name="tekst_bottom"/>
          </text:section>
        </text:section>
        <text:section text:name="bezwaarschrift_id1-3-2-3" text:style-name="bezwaarschrift">
          <text:p text:style-name="bezwaarschrift_top"/>
          <text:p text:style-name="tussenkopvet">MEDEDELINGEN</text:p>
          <text:p text:style-name="tussenkopvet"><text:span text:style-name="nadrukvet">Bezwaar- of beroepsclausule</text:span></text:p>
          <text:p text:style-name="bezwaarschrift_al">Bent u het niet eens met dit besluit? Dan kunt u hiertegen schriftelijk en binnen zes weken na de publicatiedatum van dit besluit bij de gemeente Heusden een bezwaarschrift indienen (Postbus 41, 5250 AA Vlijmen). Wilt u het bezwaarschrift ondertekenen en ervoor zorgen dat het in ieder geval de volgende gegevens bevat:</text:p>
          <text:list text:style-name="id1-3-2-3-4">
            <text:list-item text:style-override="id1-3-2-3-4-1">
              <text:number>-</text:number>
              <text:p text:style-name="al">Uw naam en adres;</text:p>
            </text:list-item>
            <text:list-item text:style-override="id1-3-2-3-4-2">
              <text:number>-</text:number>
              <text:p text:style-name="al">De datum;</text:p>
            </text:list-item>
            <text:list-item text:style-override="id1-3-2-3-4-3">
              <text:number>-</text:number>
              <text:p text:style-name="al">Een omschrijving (of een kopie) van het besluit waartegen u bezwaar maakt;</text:p>
            </text:list-item>
            <text:list-item text:style-override="id1-3-2-3-4-4">
              <text:number>-</text:number>
              <text:p text:style-name="al">Argumenten voor het bezwaar.</text:p>
            </text:list-item>
          </text:list>
          <text:p text:style-name="bezwaarschrift_al">U kunt uw bezwaarschrift ook digitaal indienen. Kijk hiervoor op www.heusden.nl/Digitale_balie/E_formulieren. Hiervoor heeft u wel een elektronische handtekening (DigiD) nodig.</text:p>
          <text:p text:style-name="bezwaarschrift_al">Naast het bezwaarschrift kunt u bij de Rechtbank een voorlopige voorziening en/of schorsing van het besluit vragen. Zo kunt u in een dringend geval, in afwachting van de beslissing op het bezwaarschrift, voorlopig mogelijk nadelige gevolgen van het besluit voorkomen.</text:p>
          <text:p text:style-name="bezwaarschrift_al">Een verzoek kunt u doen via http://loket.rechtspraak.nl/bestuursrecht; ook hiervoor heeft u een elektronische handtekening (DigiD) nodig. Schriftelijjk kan ook en wel bij de Voorzieningenrechter van de Rechtbank Oost-Brabant, Sector Bestuursrecht, Postbus 90125, 5200 MA ’s-Hertogenbosch.</text:p>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606</text:span><text:line-break/><text:date style:data-style-name="dag" text:fixed="true" text:date-value="2014-11-05"/><text:line-break/><text:date style:data-style-name="jaar" text:fixed="true" text:date-value="2014-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1606</text:span><text:date style:data-style-name="nicedate" text:fixed="true" text:date-value="201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1606</text:span><text:date style:data-style-name="nicedate" text:fixed="true" text:date-value="2014-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usden –Realiseren oplaadpunt voor elektrische voertuigen- Burchtplein Heusden</meta:user-defined>
    <meta:user-defined meta:name="OVERHEIDop.doctype">Officiële Publicaties, versie 1.1</meta:user-defined>
    <meta:user-defined meta:name="DCTERMS.W3CDTF/OVERHEIDop.jaargang">2014</meta:user-defined>
    <meta:user-defined meta:name="DCTERMS.W3CDTF/DCTERMS.available">05-11-2014</meta:user-defined>
    <meta:user-defined meta:name="OVERHEIDop.publicationIssue">31606</meta:user-defined>
    <meta:user-defined meta:name="OVERHEIDop.StcrtID/DC.identifier">stcrt-2014-31606</meta:user-defined>
    <meta:user-defined meta:name="OVERHEID.Organisatietype/OVERHEID.organisationType">gemeente</meta:user-defined>
    <meta:user-defined meta:name="OVERHEID.Gemeente/OVERHEID.authority">Heusden</meta:user-defined>
    <meta:user-defined meta:name="OVERHEID.Gemeente/DC.creator">Heusden</meta:user-defined>
    <meta:user-defined meta:name="OVERHEID.TaxonomieBeleidsagenda/OVERHEID.category">Verkeer | Weg</meta:user-defined>
    <meta:user-defined meta:name="OVERHEID.PostcodeHuisnummer/OVERHEIDop.postcodeHuisnummer">5256EA 4</meta:user-defined>
    <meta:user-defined meta:name="OVERHEIDop.woonplaats">Heusden</meta:user-defined>
    <meta:user-defined meta:name="OVERHEIDop.straatnaam">Burchtple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referentienummer">VB 2014-35</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5910</meta:user-defined>
    <meta:user-defined meta:name="DCTERMS.alternative">Gemeente Heusden - realiseren oplaadpunt elektrische voertuigen - Burchtplein Heusden</meta:user-defined>
    <meta:user-defined meta:name="OVERHEID.EPSG28992/DC.spatial">137626 416155</meta:user-defined>
    <meta:user-defined meta:name="OVERHEIDop.versieInformatie"/>
  </office:meta>
</office:document-meta>
</file>