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november 2014, nr. 2014-0000582982 DCB/CZW/S&amp;B, houdende aanpassing van de bedragen van het Vergoedingenbesluit Wet Nationale ombudsman 2006</text:h>
      <text:p text:style-name="ifm_p_mt.3.7mm_ifm">De Minister van Binnenlandse Zaken en Koninkrijksrelaties,</text:p>
      <text:p text:style-name="ifm_p_mt.3.7mm_ifm">Gelet op de artikelen 4, tweede lid, en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4 worden de bedragen, genoemd in artikel 2, eerste lid, van het Vergoedingenbesluit Wet Nationale ombudsman 2006, als volgt vastgesteld:</text:p>
      <text:p text:style-name="ifm_p_indent.-7mm_mleft.7mm_ifm">1.<text:tab/>In onderdeel a: € 0,060;</text:p>
      <text:p text:style-name="ifm_p_indent.-7mm_mleft.7mm_ifm">2.<text:tab/>In onderdeel b: € 0,1947;</text:p>
      <text:p text:style-name="ifm_p_indent.-7mm_mleft.7mm_ifm">3.<text:tab/>In onderdeel c: € 0,0115;</text:p>
      <text:p text:style-name="ifm_p_indent.-7mm_mleft.7mm_ifm">4.<text:tab/>In onderdeel d: USD 0,1942.</text:p>
      <text:h text:style-name="ifm_p_font.bold_mt.5.08mm_page.keep-with-next_ifm" text:outline-level="2">Artikel<text:s/>2<text:s/></text:h>
      <text:p text:style-name="ifm_p_mt.4.23mm_ifm">Voor het jaar 2014 wordt het bedrag, genoemd in artikel 3, eerste lid, van het Vergoedingenbesluit Wet Nationale ombudsman 2006 vastgesteld op € 1.119,–.</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hierna: Vergoedingenbesluit) regelt die vergoedingen.</text:p>
      <text:p text:style-name="ifm_p_ifm">Artikel 6 van het Vergoedingenbesluit schrijft voor dat de in de artikelen 2, eerste lid en 3, eerste lid, van dat besluit genoemde bedragen jaarlijks bij ministeriële regeling worden aangepast. De wijze waarop de in het Vergoedingenbesluit genoemde bedragen moeten worden aangepast, is in artikel 6 van het Vergoedingenbesluit geregeld. Aanpassing vindt plaats overeenkomstig het door het Centraal Bureau voor de Statistiek in het kader van de Nationale Rekeningen vastgestelde prijsindexcijfer van de netto materiële consumptie van de overheid van de activiteit algemeen bestuur, volgens de jaar-op-jaarmethode. Het prijsindexcijfer 2013 ten opzichte van 2012, zoals dat is gepubliceerd een half jaar na afloop van het verslagjaar, bedraagt 0,1%. Ter vaststelling van de bedragen van het Vergoedingenbesluit die gelden voor de periode 1 januari 2014 tot en met 31 december 2014 zijn de bedragen uit het Vergoedingenbesluit vermenigvuldigd met factor 1,001. Dit heeft tot gevolg dat het vergoedingsbedrag per inwoner respectievelijk ingezetene voor provincies en waterschappen niet wijzig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01</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01</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4 november 2014, nr. 2014-0000582982 DCB/CZW/S&amp;B, houdende aanpassing van de bedragen van het Vergoedingenbesluit Wet Nationale ombudsman 2006</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1601</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16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4, tweede lid, en 6 van het Vergoedingenbesluit Wet Nationale ombudsman 2006</meta:user-defined>
    <meta:user-defined meta:name="DC.title">Regeling van de Minister van Binnenlandse Zaken en Koninkrijksrelaties van 4 november 2014, nr. 2014-0000582982 DCB/CZW/S&amp;B, houdende aanpassing van de bedragen van het Vergoedingenbesluit Wet Nationale ombudsman 2006</meta:user-defined>
    <meta:user-defined meta:name="DCTERMS.alternative"/>
    <meta:user-defined meta:name="DCTERMS.W3CDTF/OVERHEIDop.datumOndertekening">2014-11-04</meta:user-defined>
    <meta:user-defined meta:name="DCTERMS.W3CDTF/DCTERMS.available">2014-11-06</meta:user-defined>
    <meta:user-defined meta:name="OVERHEIDop.Ruimtelijkplan/OVERHEIDop.bekendmakingBetreffendePlan"/>
  </office:meta>
</office:document-meta>
</file>