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7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1576-001.png" xlink:show="embed" xlink:type="simple"/></draw:frame>Vastgesteld afwijkingsbesluit omgevingsvergunning voor veranderen kantoor Loosduinseweg 617 tot 5 appartementen,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6 november 2014 het navolgende vastgestelde afwijkingsbesluit omgevingsvergunning</text:p>
      <text:p text:style-name="ifm_p_mt.3.7mm_ifm">Loosduinseweg 617, het omzetten van de tijdelijke vergunning met kenmerk 201305421/5289001 dd. 31-10-2013 voor het veranderen van het kantoor Loosduinseweg 617 tot vijf appartementen tot een definitieve vergunning</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76</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76</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voor veranderen kantoor Loosduinseweg 617 tot 5 appartementen,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71AJ617</meta:user-defined>
    <meta:user-defined meta:name="OVERHEIDop.StcrtID/DCTERMS.isReplacedBy"/>
    <meta:user-defined meta:name="OVERHEIDop.StcrtID/DCTERMS.requires"/>
    <meta:user-defined meta:name="OVERHEIDop.pagina"/>
    <meta:user-defined meta:name="OVERHEIDop.StcrtID/DC.identifier">stcrt-2014-31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voor veranderen kantoor Loosduinseweg 617 tot 5 appartementen, Den Haag</meta:user-defined>
    <meta:user-defined meta:name="DCTERMS.alternative">Vastgesteld afwijkingsbesluit omgevingsvergunning voor veranderen kantoor Loosduinseweg 617 tot 5 appartementen, Den Haag</meta:user-defined>
    <meta:user-defined meta:name="DCTERMS.W3CDTF/DCTERMS.available">2014-11-04</meta:user-defined>
    <meta:user-defined meta:name="OVERHEIDop.Ruimtelijkplan/OVERHEIDop.bekendmakingBetreffendePlan"/>
  </office:meta>
</office:document-meta>
</file>