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natuurvriendelijke oevers Maas, Inspectie Leefomgeving en Transport</text:h>
      <text:h text:style-name="ifm_p_font.bold_mt.7.4mm_page.keep-with-next_ifm" text:outline-level="4">BESLUIT WATERWET</text:h>
      <text:p text:style-name="ifm_p_mt.4.23mm_ifm">De Minister van Infrastructuur en Milieu maakt bekend dat zij op 3 november 2014 een vergunning met kenmerk 101339 op grond van de Waterwet heeft verleend aan Rijkswaterstaat Zuid Nederland.</text:p>
      <text:p text:style-name="ifm_p_mt.3.7mm_ifm">Het betreft een vergunning voor het brengen van stoffen, afkomstig van eroderende oevers (17 locaties) en herinrichting (nevengeul) van 2 uiterwaarden (Blauwe Sluis en Empelse Waard) gelegen vanaf Herten (Roermond rivierkilometer 74) in de Provincie Limburg tot aan Den Bosch (rivierkilometer 226,5) in de provincie Noord-Brabant in het oppervlaktewaterlichaam de Maas.</text:p>
      <text:h text:style-name="ifm_p_font.bold-italic_mt.5.08mm_page.keep-with-next_ifm" text:outline-level="5">Terinzagelegging</text:h>
      <text:p text:style-name="ifm_p_mt.4.23mm_ifm">Het besluit met bijbehorende stukken is vanaf 7 november 2014, voor een periode van zes weken, op te vragen bij ILT via nummer 088 489 00 00 of via de contactlink www.ilent.nl. Een medewerker van ILT zal contact met u opnemen om afspraken te maken over de waarop u de informatie kunt inzien. Toesturen van de stukken per email heeft daarbij de voorkeur. Gedurende deze zes weken van inzage kunt u desgewenst bezwaar maken tegen de vergunning.</text:p>
      <text:p text:style-name="ifm_p_mt.3.7mm_ifm">Het besluit treedt in werking na bekendmaking.</text:p>
      <text:p text:style-name="ifm_p_font.italic_mt.3.7mm_ifm">
                  Utrecht,
                   7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65</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65</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natuurvriendelijke oevers Maas,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Watervergunning natuurvriendelijke oevers Maas, Inspectie Leefomgeving en Transport</meta:user-defined>
    <meta:user-defined meta:name="DCTERMS.W3CDTF/DCTERMS.available">2014-11-07</meta:user-defined>
  </office:meta>
</office:document-meta>
</file>