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5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50</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31550-001.png" xlink:show="embed" xlink:type="simple"/></draw:frame>Voorbereidingsbesluit Eeserwold, Steenwijkerland</text:h>
      <text:p text:style-name="ifm_p_mt.11.1mm_ifm">De gemeenteraad van Steenwijkerland heeft op 29 oktober 2014 een voorbereidingsbesluit genomen waarin wordt verklaard dat een herziening van het bestemmingsplan “Eeserwold” wordt voorbereid, voor zover het betreft de in het op 14 juni 2005 vastgestelde bestemmingsplan Eeserwold opgenomen bestemming “Bedrijfsdoeleinden”.</text:p>
      <text:p text:style-name="ifm_p_ifm">Het plangebied Eeserwold ligt ten noorden van de stad Steenwijk. De zuidgrens van het plangebied volgt de Rijksweg A32. De westkant van het plangebied wordt begrensd door de Eesveenseweg. Aan de oostkant wordt het plangebied begrensd door de Steenwijker Aa. De noordgrens wordt gevormd door de noordzijde van de watergang tussen de Eesveenseweg en de Steenwijker Aa.</text:p>
      <text:p text:style-name="ifm_p_ifm">Het voorbereidingsbesluit treedt in werking op 5 november 2014 en is één jaar geldig.</text:p>
      <text:p text:style-name="ifm_p_mt.3.7mm_ifm">Het voorbereidingsbesluit en de bijbehorende kaart liggen van 5 november t/m 16 december 2014 ter inzage in het gemeentehuis van Steenwijkerland aan de Vendelweg 1 in Steenwijk (tijdens openingstijden). Daarnaast is het voorbereidingsbesluit in te zien via de gemeentelijke website en http://www.ruimtelijkeplannen.nl/web-roo/roo/bestemmingsplannen?planidn=NL.IMRO.1708.EeserwoldVB-VG01.</text:p>
      <text:p text:style-name="ifm_p_ifm">De bestanden zijn beschikbaar op het gemeentelijke webadres: http://212.78.207.19:443/D14942CD-CDB6-416A-8DB2-83CF5843D487/.</text:p>
      <text:p text:style-name="ifm_p_mt.3.7mm_ifm">Tegen het voorbereidingsbesluit is geen bezwaar of beroep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550</text:span><text:tab/>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550</text:span><text:tab/>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bereidingsbesluit Eeserwold, Steenwijkerland</dc:title>
    <meta:user-defined meta:name="OVERHEID.Gemeente/DC.creator">Steenwijkerland</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8332VN1</meta:user-defined>
    <meta:user-defined meta:name="OVERHEIDop.StcrtID/DCTERMS.isReplacedBy"/>
    <meta:user-defined meta:name="OVERHEIDop.StcrtID/DCTERMS.requires"/>
    <meta:user-defined meta:name="OVERHEIDop.pagina"/>
    <meta:user-defined meta:name="OVERHEIDop.StcrtID/DC.identifier">stcrt-2014-315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55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Eeserwold, Steenwijkerland</meta:user-defined>
    <meta:user-defined meta:name="DCTERMS.alternative">Voorbereidingsbesluit Eeserwold, Steenwijkerland</meta:user-defined>
    <meta:user-defined meta:name="DCTERMS.W3CDTF/DCTERMS.available">2014-11-04</meta:user-defined>
    <meta:user-defined meta:name="OVERHEIDop.Ruimtelijkplan/OVERHEIDop.bekendmakingBetreffendePlan">NL.IMRO.1708.EeserwoldVB-VG01</meta:user-defined>
  </office:meta>
</office:document-meta>
</file>