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Eneco Holding en Utrecht Warmte Newco</text:h>
      <text:h text:style-name="ifm_p_font.bold_mt.7.4mm_page.keep-with-next_ifm" text:outline-level="4">Zaaknummer: 14.1133.22 Eneco Holding / Utrecht Warmte Newco</text:h>
      <text:p text:style-name="ifm_p_mt.4.23mm_ifm">In Staatscourant nr. 30320 van 23 oktober 2014 is mededeling gedaan van de melding van een voorgenomen concentratie in de zin van artikel 34 van de Mededingingswet. Hierin is medegedeeld dat Eneco Holding N.V. voornemens is uitsluitende zeggenschap te verkrijgen, in de zin van artikel 27, eerste lid, onder b, van de Mededingingswet, over Utrecht Warmte Newco, onderdeel van Nuon Power Generation B.V.</text:p>
      <text:p text:style-name="ifm_p_mt.3.7mm_ifm">Op 30 oktober 2014 heeft Autoriteit Consument en Markt besloten dat voor het tot stand brengen van de hierboven genoemde concentratie geen vergunning is vereist. Dit besluit, ACM/DM 2014/206167, is aan de meldende partijen op 30 okto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mt.3.7mm_ifm">Autoriteit Consument en Markt,</text:p>
      <text:p text:style-name="ifm_p_ifm">namens deze</text:p>
      <text:p text:style-name="ifm_p_ifm">A.M. Andeweg,</text:p>
      <text:p text:style-name="ifm_p_ifm">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47</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47</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inzake melding voorgenomen concentratie Eneco Holding en Utrecht Warmte Newco</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Eneco Holding en Utrecht Warmte Newco</meta:user-defined>
    <meta:user-defined meta:name="DCTERMS.W3CDTF/DCTERMS.available">2014-11-07</meta:user-defined>
  </office:meta>
</office:document-meta>
</file>