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GP Nr. 2014-19</text:p>
            <text:p text:style-name="common-al"><text:span text:style-name="nadrukvet">Aanwijzen parkeerplaats voor het opladen </text:span><text:span text:style-name="nadrukvet">van elektrische </text:span><text:span text:style-name="nadrukvet">voertuigen in de Monseigneur Völkerstraat </text:span><text:span text:style-name="nadrukvet">te Kaatsheuvel.</text:span></text:p>
            <text:p text:style-name="common-al">Het afdelingshoofd Infra van de gemeente Loon op Zand;</text:p>
            <text:p text:style-name="common-al">GELET OP:</text:p>
            <text:p text:style-name="common-al">Artikel 18, lid 1, sub d van de Wegenverkeerswet 1994 en het verlenen van ontheffingen als bedoeld in artikel 149 Wegenverkeerswet 1994 worden verkeersbesluiten, voor zover zij betreffen het verkeer op andere wegen, genomen door burgemeester en wethouders, of krachtens besluit van hen, door een door hen ingestelde bestuurscommissie of het dagelijks bestuur van een deelgemeente;</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De Wegenverkeerswet 1994, het Besluit Administratieve Bepalingen inzake het Wegverkeer, het Reglement verkeersregels en verkeerstekens 1990 (RVV 1990) en de Algemene wet bestuursrecht;</text:p>
            <text:p text:style-name="common-al">Het beleid inzake de toekenning van een gereserveerde gehandicapten parkeerplaats, zoals dit door het college van burgemeester en wethouders op 20 mei 2003 is vastgesteld;</text:p>
            <text:p text:style-name="common-al">OVERWEGENDE:</text:p>
            <text:p text:style-name="common-al">dat op 20 en 28 augustus 2014 een verzoek is ingediend voor het plaatsen van een oplaadpaal en het aanwijzen van een parkeerplaats voor het opladen van elektrische voertuigen nabij de woningen Hoofdstraat nummer 15 en Dr. van Beurdenstraat nummer 12 te Kaatsheuvel;</text:p>
            <text:p text:style-name="common-al">dat door de aanvragers voldoende is aangetoond dat er behoefte bestaat aan een oplaadpaal met parkeerplaats voor het opladen van elektrische voertuigen;</text:p>
            <text:p text:style-name="common-al">dat in deze behoefte niet kan voorzien door reeds aanwezige oplaadpalen in de nabije omgeving (&lt; 300 meter) of door parkeer- en oplaadmogelijkheden op eigen terrein;</text:p>
            <text:p text:style-name="common-al">dat het gebruik van elektrische voertuigen bijdraagt aan een schonere lucht, minder uitstoot van CO² en minder geluidsoverlast;</text:p>
            <text:p text:style-name="common-al">dat de parkeerdruk in de Hoofdstraat en Dr. van Beurdenstraat het niet toelaat dat er een parkeerplaats wordt toegewezen voor het opladen van elektrische voertuigen;</text:p>
            <text:p text:style-name="common-al">dat vanwege de parkeerdruk in de Hoofdstraat en Dr. van Beurdenstraat een alternatieve locatie is gezocht voor het opladen van elektrische auto’s en deze is gevonden in de Mgr. Völkerstraat;      </text:p>
            <text:p text:style-name="common-al">dat de Mgr. Völkerstraat een erftoegangsweg is en gelegen in de bebouwde kom van Kaatsheuvel;</text:p>
            <text:p text:style-name="common-al">dat de Mgr. Völkerstraat in beheer en onderhoud is van de gemeente Loon op Zand;</text:p>
            <text:p text:style-name="common-al">dat de parkeerdruk in de Mgr. Völkerstraat het toelaat dat er een parkeerplaats wordt aangewezen voor het opladen van elektrische voertuigen;</text:p>
            <text:p text:style-name="common-al">dat deze maatregel – met verwijzing naar artikel 2, van de Wegenverkeerswet 1994- strekt tot het in stand houden van de weg en waarborgen van de bruikbaarheid daarvan en het bevorderen van doelmatig en zuinig energieverbruik;</text:p>
            <text:p text:style-name="common-al">dat niet is gebleken dat belanghebbende onevenredig worden benadeeld door de genoemde verkeersmaatregel, dan wel dat door de te treffen verkeersmaatregel een onduidelijke verkeerssituatie zal ontstaan;</text:p>
            <text:p text:style-name="common-al">UIT OOGPUNT VAN:</text:p>
            <text:list text:style-name="id1-3-2-2-1-22">
              <text:list-item text:style-override="id1-3-2-2-1-22-1">
                <text:number>-</text:number>
                <text:p text:style-name="al">Het verzekeren van de veiligheid op de wegen;</text:p>
              </text:list-item>
              <text:list-item text:style-override="id1-3-2-2-1-22-2">
                <text:number>-</text:number>
                <text:p text:style-name="al">Het beschermen van de weggebruikers en passagiers;</text:p>
              </text:list-item>
              <text:list-item text:style-override="id1-3-2-2-1-22-3">
                <text:number>-</text:number>
                <text:p text:style-name="al">Het zoveel mogelijk waarborgen van de vrijheid van het verkeer;</text:p>
              </text:list-item>
              <text:list-item text:style-override="id1-3-2-2-1-22-4">
                <text:number>-</text:number>
                <text:p text:style-name="al">Het voorkomen of beperken van door het verkeer veroorzaakte overlast, hinder of schade;</text:p>
              </text:list-item>
            </text:list>
            <text:p text:style-name="common-al">GEHOORD:</text:p>
            <text:p text:style-name="common-al">In overeenstemming met artikel 24 van het Besluit administratieve bepalingen inzake het wegverkeer, overleg met de chef van het politieteam Loon op Zand heeft plaatsgevonden, waarbij deze heeft aangegeven met de maatregel te kunnen instemmen;</text:p>
            <text:p text:style-name="common-al">BESLUIT:</text:p>
            <text:list text:style-name="id1-3-2-2-1-26">
              <text:list-item text:style-override="id1-3-2-2-1-26-1">
                <text:number>I.</text:number>
                <text:p text:style-name="al">Door plaatsing van het bord E-04 van bijlage 1 van het RVV 1990, met daaronder een onderbord met de tekst “opladen elektrische voertuigen” een parkeervak bij de laadpaal ter hoogte van Mgr. Völkerstraat nummer 1-A te Kaatsheuvel aan te wijzen als parkeerplaats voor het alleen opladen van elektrische voertuigen;</text:p>
              </text:list-item>
              <text:list-item text:style-override="id1-3-2-2-1-26-2">
                <text:number>II.</text:number>
                <text:p text:style-name="al">De datum van de openbaarmaking van dit besluit te bepalen op  maandag 3 november 2014</text:p>
              </text:list-item>
              <text:list-item text:style-override="id1-3-2-2-1-26-3">
                <text:number>III.</text:number>
                <text:p text:style-name="al">Het verkeersbesluit op gebruikelijke wijze te publiceren.</text:p>
              </text:list-item>
            </text:list>
            <text:p text:style-name="common-al">Kaatsheuvel, 30 oktober 2014,</text:p>
            <text:p text:style-name="common-al">Hoogachtend,</text:p>
            <text:p text:style-name="common-al">het college van burgemeester en wethouders, </text:p>
            <text:p text:style-name="common-al">namens deze,</text:p>
            <text:p text:style-name="common-al">het hoofd van de afdeling Infra,</text:p>
            <text:p text:style-name="common-al">F.A. van Gorp</text:p>
            <text:p text:style-name="common-al">Een afschrift van dit besluit is verzonden naar:</text:p>
            <text:p text:style-name="common-al">1.Politie Team Loon op Zand, Postbus 8050, 5004 GB Tilburg.</text:p>
            <text:p text:style-name="last-al">Bijlage: tekening horend bij besluit 2014-19</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27</text:span><text:line-break/><text:date style:data-style-name="dag" text:fixed="true" text:date-value="2014-11-03"/><text:line-break/><text:date style:data-style-name="jaar" text:fixed="true" text:date-value="2014-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527</text:span><text:date style:data-style-name="nicedate" text:fixed="true" text:date-value="2014-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527</text:span><text:date style:data-style-name="nicedate" text:fixed="true" text:date-value="2014-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03-11-2014</meta:user-defined>
    <meta:user-defined meta:name="OVERHEIDop.publicationIssue">31527</meta:user-defined>
    <meta:user-defined meta:name="OVERHEIDop.StcrtID/DC.identifier">stcrt-2014-31527</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Weg</meta:user-defined>
    <meta:user-defined meta:name="OVERHEID.PostcodeHuisnummer/OVERHEIDop.postcodeHuisnummer">5171JM 1a</meta:user-defined>
    <meta:user-defined meta:name="OVERHEIDop.woonplaats">Kaatsheuvel</meta:user-defined>
    <meta:user-defined meta:name="OVERHEIDop.straatnaam">Monseigneur Völk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1-03</meta:user-defined>
    <meta:user-defined meta:name="xs:date/OVERHEIDop.einddatum">2014-12-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895</meta:user-defined>
    <meta:user-defined meta:name="DCTERMS.alternative">Gemeente Loon op Zand - oplaadpunt elektrische voertuigen - Mgr. Völkerstraat</meta:user-defined>
    <meta:user-defined meta:name="OVERHEID.EPSG28992/DC.spatial">130895 408060</meta:user-defined>
    <meta:user-defined meta:name="OVERHEIDop.versieInformatie"/>
  </office:meta>
</office:document-meta>
</file>