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Algemene gehandicaptenparkeerplaats Jane Addamslaa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<text:span text:style-name="nadrukvet">Zaaknummer: Z-2014/</text:span><text:span text:style-name="nadrukvet">062941</text:span></text:p>
            <text:p text:style-name="common-al">Burgemeester en wethouders van de gemeente Amstelveen,</text:p>
            <text:p text:style-name="common-al">overwegende, dat er behoefte bestaat om op het parkeerterrein bij de sportzaal, het kinderdagverblijf en de brede school in het complex Jane Addamslaan 11-15 (oneven nummers) voor bezoekers met een gehandicaptenparkeerkaart en gebruikers van een gehandicaptenvoertuig een algemene gehandicaptenparkeerplaats aan te wijzen;</text:p>
            <text:p text:style-name="common-al">dat voor deze doelgroep de loopafstand van de auto naar de ingang van deze bestemmingen zoveel mogelijk dient te worden beperkt en het aanwijzen van de plaats daaraan bijdraagt;</text:p>
            <text:p text:style-name="common-al">dat de plaats is aangegeven op de bij dit besluit behorende tekening CBT-V2014-27.100;</text:p>
            <text:p text:style-name="common-al">dat met de maatregel het belang van het zoveel mogelijk waarborgen van de vrijheid in het verkeer voor houders van een gehandicaptenparkeerkaart en gebruikers van een gehandicaptenvoertuig wordt gediend;</text:p>
            <text:p text:style-name="common-al">dat overeenkomstig artikel 24 van het Besluit administratieve bepalingen inzake het wegverkeer namens de korpschef van de regiopolitie Amsterdam-Amstelveen overleg is gepleegd met een gemandateerde specialist van het team Verkeersadvisering;</text:p>
            <text:p text:style-name="common-al">dat het betreffende parkeerterrein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</text:p>
            <text:p text:style-name="common-al">b e s l u i t e n:</text:p>
            <text:p text:style-name="common-al">door het plaatsen van bord E6 van bijlage 1 van het Reglement verkeersregels en verkeerstekens 1990 op het parkeerterrein bij het complex Jane Addamslaan 11-15 (oneven nummers) een gehandicaptenparkeerplaats aan te wijzen zoals aangegeven op de bij dit besluit behorende tekening CBT-V2014-27.100.</text:p>
            <text:p text:style-name="common-al">Amstelveen, 29 oktober 2014</text:p>
            <text:p text:style-name="common-al">Burgemeester en wethouders van de gemeente Amstelveen,</text:p>
            <text:p text:style-name="common-al">namens dezen, 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3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14-11-03"/><text:line-break/><text:date style:data-style-name="jaar" text:fixed="true" text:date-value="2014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511</text:span><text:date style:data-style-name="nicedate" text:fixed="true" text:date-value="2014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1511</text:span><text:date style:data-style-name="nicedate" text:fixed="true" text:date-value="2014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Algemene gehandicaptenparkeerplaats Jane Addamslaan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3-11-2014</meta:user-defined>
    <meta:user-defined meta:name="OVERHEIDop.publicationIssue">31511</meta:user-defined>
    <meta:user-defined meta:name="OVERHEIDop.StcrtID/DC.identifier">stcrt-2014-31511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PostcodeHuisnummer/OVERHEIDop.postcodeHuisnummer">1187DA 11</meta:user-defined>
    <meta:user-defined meta:name="OVERHEIDop.woonplaats">Amstelveen</meta:user-defined>
    <meta:user-defined meta:name="OVERHEIDop.straatnaam">Jane Addams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4-15884</meta:user-defined>
    <meta:user-defined meta:name="DCTERMS.alternative">Gemeente Amstelveen - Algemene gehandicaptenparkeerplaats - Jane Addamslaan</meta:user-defined>
    <meta:user-defined meta:name="OVERHEID.EPSG28992/DC.spatial">116407 476991</meta:user-defined>
    <meta:user-defined meta:name="OVERHEIDop.versieInformatie"/>
  </office:meta>
</office:document-meta>
</file>