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Staatssecretaris van Economische Zaken tot goedkeuring van de gedragscode Bestendig Beheer Groenvoorzieningen</text:h>
      <text:p text:style-name="ifm_p_mt.7.4mm_ifm">De Staatssecretaris van Economische Zaken heeft de gedragscode <text:span text:style-name="ifm_span_font.italic_mt.7.4mm_ifm">Bestendig Beheer Groenvoorzieningen</text:span> goedgekeurd.</text:p>
      <text:h text:style-name="ifm_p_font.bold_mt.5.08mm_page.keep-with-next_ifm" text:outline-level="4">Welke aanvraag is ontvangen?</text:h>
      <text:p text:style-name="ifm_p_mt.4.23mm_ifm">Op 12 maart 2014 is van de Vereniging Stadswerk Nederland een verzoek ontvangen om goedkeuring van een gedragscode op grond van artikel 16b, tweede lid, onderdeel b, van het Besluit vrijstelling beschermde dier- en plantensoorten. Deze gedragscode <text:span text:style-name="ifm_span_font.italic_mt.4.23mm_ifm">Bestendig Beheer Groenvoorzieningen</text:span> geeft regels voor de planning en de uitvoering van werkzaamheden in het kader van bestendig beheer of onderhoud van infrastructuur en in het kader van natuurbeheer. De beheermaatregelen gaan onder meer over het jaarlijks maaien van wegbermen, begeleidingssnoei in laanbeplanting, dunnen van houtige beplanting en het op profiel houden van een watergang (onderhoudsbaggeren).</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RVO/2014/656.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29 oktober 2014)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nog vragen, kijk dan op onze website mijn.rvo.nl. Of bel ons: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07</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07</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Staatssecretaris van Economische Zaken tot goedkeuring van de gedragscode Bestendig Beheer Groenvoorziening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6716AE1</meta:user-defined>
    <meta:user-defined meta:name="OVERHEIDop.StcrtID/DCTERMS.isReplacedBy"/>
    <meta:user-defined meta:name="OVERHEIDop.StcrtID/DCTERMS.requires"/>
    <meta:user-defined meta:name="OVERHEIDop.pagina"/>
    <meta:user-defined meta:name="OVERHEIDop.StcrtID/DC.identifier">stcrt-2014-31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DC.title">Besluit van Staatssecretaris van Economische Zaken tot goedkeuring van de gedragscode Bestendig Beheer Groenvoorzieningen</meta:user-defined>
    <meta:user-defined meta:name="DCTERMS.W3CDTF/DCTERMS.available">2014-11-06</meta:user-defined>
  </office:meta>
</office:document-meta>
</file>