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31100*"/>
    </style:style>
    <style:style style:family="table-column" style:name="table1.tg1.col3">
      <style:table-column-properties style:rel-column-width="3900*"/>
    </style:style>
    <style:style style:family="table-column" style:name="table1.tg1.col4">
      <style:table-column-properties style:rel-column-width="3000*"/>
    </style:style>
    <style:style style:family="table-column" style:name="table1.tg1.col5">
      <style:table-column-properties style:rel-column-width="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0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oktober 2014, nr. WJZ/14153897, houdende de wijziging van de Regeling van de Minister van Onderwijs, Cultuur en Wetenschap van 24 augustus 2014, nr. MBO/642399, houdende de wijziging van de Regeling vaststelling kwalificatiedossiers en opleidingsdomeinen 2012 in verband met de aanpassing van enkele prijsfactoren</text:h>
      <text:p text:style-name="ifm_p_mt.3.7mm_ifm">De Staatssecretaris van Economische Zaken,</text:p>
      <text:p text:style-name="ifm_p_mt.3.7mm_ifm">Gelet op artikel 2.2.2, vijfde lid, en artikel 2.2.3, vierde lid, van het Uitvoeringsbesluit WEB;</text:p>
      <text:p text:style-name="ifm_p_mt.3.7mm_indent.0mm_ifm">Besluit:</text:p>
      <text:h text:style-name="ifm_p_font.bold_mt.5.08mm_page.keep-with-next_ifm" text:outline-level="2">ARTIKEL<text:s/>I<text:s/></text:h>
      <text:p text:style-name="ifm_p_font.roman_mt.4.23mm_ifm">De Regeling van de Minister van Onderwijs, Cultuur en Wetenschap van 24 augustus 2014, nr. MBO/642399, houdende de wijziging van de Regeling vaststelling kwalificatiedossiers en opleidingsdomeinen 2012 in verband met de aanpassing van enkele prijsfactoren wordt als volgt gewijzigd:</text:p>
      <text:p text:style-name="ifm_p_mt.3.7mm_indent.no_ifm">A</text:p>
      <text:p text:style-name="ifm_p_mt.3.7mm_ifm">In artikel II wordt ‘bijlage 2’ telkens vervangen door: bijlage 2 en 3.</text:p>
      <text:p text:style-name="ifm_p_mt.3.7mm_indent.no_ifm">B</text:p>
      <text:p text:style-name="ifm_p_mt.3.7mm_ifm">Er wordt een bijlage 3 toegevoegd die wordt vastgesteld overeenkomstig de bijlage behorend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 september 2014.</text:p>
      <text:p text:style-name="ifm_p_mt.3.7mm_ifm">Deze regeling zal met de toelichting in de Staatscourant worden geplaatst.</text:p>
      <text:p text:style-name="ifm_p_font.italic_mt.3.7mm_ifm">
                  's-Gravenhage,
                   30 oktober 2014
               </text:p>
      <text:p text:style-name="ifm_p_font.italic_mt.3.7mm_ifm">De Staatssecretaris van Economische Zaken,<text:line-break/>S.A.M.<text:s/>Dijksma</text:p>
      <text:h text:style-name="ifm_p_font.bold_mt.5.08mm_page.break-before_ifm" text:outline-level="3">BIJLAGE<text:s/>1<text:s/></text:h>
      <text:p text:style-name="ifm_p_mt.4.23mm_ifm">BIJLAGE 3 van de Regeling van de Minister van Onderwijs, Cultuur en Wetenschap van 24 augustus 2014, nr. MBO/642399, houdende de wijziging van de Regeling vaststelling kwalificatiedossiers en opleidingsdomeinen 2012 in verband met de aanpassing van enkele prijsfacto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pleidingen op het gebied van landbouw, natuurlijke omgeving en voedsel</text:p>
            </table:table-cell>
          </table:table-row>
          <table:table-row table:style-name="zebra.head.row1">
            <table:table-cell table:style-name="table.cell.border-top.border-bottom.border-left.border-right.padding-top.bottom.pleft.pright">
              <text:p text:style-name="text.cell.7.left"><text:span text:style-name="ifm_span_font.bold_color.ffffff_ifm">Crebo-code</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able:number-columns-spanned="2">
              <text:p text:style-name="text.cell.7.left"><text:span text:style-name="ifm_span_font.bold_color.ffffff_ifm">prijsfact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was</text:span></text:p>
            </table:table-cell>
            <table:table-cell table:style-name="table.cell.border-bottom.border-right.padding-top.bottom.pleft.pright">
              <text:p text:style-name="text.cell.7.right"><text:span text:style-name="ifm_span_color.ffffff_ifm">wordt</text:span></text:p>
            </table:table-cell>
          </table:table-row>
        </table:table-header-rows>
        <table:table-row table:style-name="zebra.body.odd">
          <table:table-cell table:style-name="table.cell.border-bottom.border-left.border-right.padding-top.top.pleft.pright">
            <text:p text:style-name="text.cell.7.left">97010</text:p>
          </table:table-cell>
          <table:table-cell table:style-name="table.cell.border-bottom.border-right.padding-top.top.pleft.pright">
            <text:p text:style-name="text.cell.7.left">Manager vershandel, logistiek en transport</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97033</text:p>
          </table:table-cell>
          <table:table-cell table:style-name="table.cell.border-bottom.border-right.padding-top.top.pleft.pright">
            <text:p text:style-name="text.cell.7.left">Teelt en ondernemerschap (Manager binnenteelt)</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97034</text:p>
          </table:table-cell>
          <table:table-cell table:style-name="table.cell.border-bottom.border-right.padding-top.top.pleft.pright">
            <text:p text:style-name="text.cell.7.left">Teelt en ondernemerschap (Manager buitenteelt)</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97040</text:p>
          </table:table-cell>
          <table:table-cell table:style-name="table.cell.border-bottom.border-right.padding-top.top.pleft.pright">
            <text:p text:style-name="text.cell.7.left">Dierenassistent paraveterinair</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97050</text:p>
          </table:table-cell>
          <table:table-cell table:style-name="table.cell.border-bottom.border-right.padding-top.top.pleft.pright">
            <text:p text:style-name="text.cell.7.left">Dierenhouderij</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97051</text:p>
          </table:table-cell>
          <table:table-cell table:style-name="table.cell.border-bottom.border-right.padding-top.top.pleft.pright">
            <text:p text:style-name="text.cell.7.left">Dierenhouderij (Dierenhouder graasdieren)</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97052</text:p>
          </table:table-cell>
          <table:table-cell table:style-name="table.cell.border-bottom.border-right.padding-top.top.pleft.pright">
            <text:p text:style-name="text.cell.7.left">Dierenhouderij (Dierenhouder hokdieren)</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97053</text:p>
          </table:table-cell>
          <table:table-cell table:style-name="table.cell.border-bottom.border-right.padding-top.top.pleft.pright">
            <text:p text:style-name="text.cell.7.left">Dierenhouderij (Manager dierverzorging)</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97054</text:p>
          </table:table-cell>
          <table:table-cell table:style-name="table.cell.border-bottom.border-right.padding-top.top.pleft.pright">
            <text:p text:style-name="text.cell.7.left">Dierenhouderij (Melkveehouder)</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97110</text:p>
          </table:table-cell>
          <table:table-cell table:style-name="table.cell.border-bottom.border-right.padding-top.top.pleft.pright">
            <text:p text:style-name="text.cell.7.left">Binnenteelt (Vakbekwaam medewerker binnenteelt)</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97160</text:p>
          </table:table-cell>
          <table:table-cell table:style-name="table.cell.border-bottom.border-right.padding-top.top.pleft.pright">
            <text:p text:style-name="text.cell.7.left">Vershandel, logistiek en transport (Medewerker vershandel, logistiek en transport)</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97170</text:p>
          </table:table-cell>
          <table:table-cell table:style-name="table.cell.border-bottom.border-right.padding-top.top.pleft.pright">
            <text:p text:style-name="text.cell.7.left">Vershandel, logistiek en transport (Vakbekwaam medewerker vershandel, logistiek en transport)</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97300</text:p>
          </table:table-cell>
          <table:table-cell table:style-name="table.cell.border-bottom.border-right.padding-top.top.pleft.pright">
            <text:p text:style-name="text.cell.7.left">Groene detailhandel (Medewerker groene detailhandel)</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97310</text:p>
          </table:table-cell>
          <table:table-cell table:style-name="table.cell.border-bottom.border-right.padding-top.top.pleft.pright">
            <text:p text:style-name="text.cell.7.left">Groene detailhandel (Vakbekwaam medewerker groene detailhandel)</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97363</text:p>
          </table:table-cell>
          <table:table-cell table:style-name="table.cell.border-bottom.border-right.padding-top.top.pleft.pright">
            <text:p text:style-name="text.cell.7.left">Dierverzorging 3/4 (Dierverzorger melkvee)</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97364</text:p>
          </table:table-cell>
          <table:table-cell table:style-name="table.cell.border-bottom.border-right.padding-top.top.pleft.pright">
            <text:p text:style-name="text.cell.7.left">Dierverzorging 3/4 (Dierverzorger recreatiedieren)</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97370</text:p>
          </table:table-cell>
          <table:table-cell table:style-name="table.cell.border-bottom.border-right.padding-top.top.pleft.pright">
            <text:p text:style-name="text.cell.7.left">Milieu en ruimte</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97400</text:p>
          </table:table-cell>
          <table:table-cell table:style-name="table.cell.border-bottom.border-right.padding-top.top.pleft.pright">
            <text:p text:style-name="text.cell.7.left">Gezelschapsdierenbranche (Ondernemer gezelschapsdieren)</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97410</text:p>
          </table:table-cell>
          <table:table-cell table:style-name="table.cell.border-bottom.border-right.padding-top.top.pleft.pright">
            <text:p text:style-name="text.cell.7.left">Gezelschapsdierenbranche (Vakbekwaam verkoper gezelschapsdieren)</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97450</text:p>
          </table:table-cell>
          <table:table-cell table:style-name="table.cell.border-bottom.border-right.padding-top.top.pleft.pright">
            <text:p text:style-name="text.cell.7.left">Groene detailhandel (Manager groene detailhandel)</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97560</text:p>
          </table:table-cell>
          <table:table-cell table:style-name="table.cell.border-bottom.border-right.padding-top.top.pleft.pright">
            <text:p text:style-name="text.cell.7.left">Zorg, natuur en gezondheid</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97700</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97710</text:p>
          </table:table-cell>
          <table:table-cell table:style-name="table.cell.border-bottom.border-right.padding-top.top.pleft.pright">
            <text:p text:style-name="text.cell.7.left">Productiedieren</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5</text:p>
          </table:table-cell>
        </table:table-row>
      </table:table>
      <text:h text:style-name="ifm_p_font.bold_mt.5.08mm_page.break-before_ifm" text:outline-level="3">TOELICHTING</text:h>
      <text:p text:style-name="ifm_p_mt.4.23mm_ifm">Bij regeling van 24 augustus 2014, houdende de wijziging van de Regeling vaststelling kwalificatiedossiers en opleidingsdomeinen 2012 in verband met de aanpassing van enkele prijsfactoren (Stcrt. nr. 24746 van 3 september 2014), zijn de prijsfactoren behorende bij een aantal MBO-kwalificaties opnieuw vastgesteld. Artikel II van deze regeling stelt bijlage 2 vast. Deze bijlage bevat kwalificaties in afbouw waarop niet meer kan worden ingeschreven, maar waarop nog wel deelnemers zijn ingeschreven. Deze bijlage is foutief vastgesteld: de betreffende door EZ vastgestelde kwalificaties zijn niet opgenomen. Daardoor worden deelnemers, ingeschreven op deze kwalificaties, bij de berekening van de rijksbijdrage voor het jaar 2015 meegeteld op basis van de oude, lagere, prijsfactor. Als gevolg daarvan ontvangen de instellingen voor deze deelnemers te weinig middelen.</text:p>
      <text:p text:style-name="ifm_p_mt.3.7mm_ifm">Daarom worden deze kwalificaties toegevoegd als bijlage 3 van de Regeling van de Minister van Onderwijs, Cultuur en Wetenschap van 24 augustus 2014, nr. MBO/642399, houdende de wijziging van de Regeling vaststelling kwalificatiedossiers en opleidingsdomeinen 2012 in verband met de aanpassing van enkele prijsfactoren. De toegevoegde bijlage 3 wordt vastgesteld overeenkomstig de bijlage behorende bij deze regeling. Deze wijziging heeft geen gevolgen voor de in de bijlage 2 van de Regeling van de Minister van Onderwijs, Cultuur en Wetenschap van 24 augustus 2014, nr. MBO/642399, houdende de wijziging van de Regeling vaststelling kwalificatiedossiers en opleidingsdomeinen 2012 in verband met de aanpassing van enkele prijsfactoren opgenomen, door OCW vastgestelde, kwalificaties.</text:p>
      <text:h text:style-name="ifm_p_font.bold_mt.5.08mm_page.keep-with-next_ifm" text:outline-level="4">Administratieve lasten</text:h>
      <text:p text:style-name="ifm_p_mt.4.23mm_ifm">De toets op administratieve lasten heeft reeds plaatsgevonden op de regeling van 24 augustus 2014. Zoals bij die regeling vermeld, leidt zij niet tot toename van de administratieve lasten, omdat met de regeling geen nieuwe informatieverplichtingen worden opgelegd aan burgers, bedrijven of instellingen. De wijziging van bijlage 3 overeenkomstig de bijlage behorende bij deze regeling brengt hierin geen verandering.</text:p>
      <text:h text:style-name="ifm_p_font.bold_mt.5.08mm_page.keep-with-next_ifm" text:outline-level="4">Inwerkingtreding</text:h>
      <text:p text:style-name="ifm_p_mt.4.23mm_ifm">Omdat de wijziging ziet op de berekening van de rijksbijdrage voor het jaar 2015 op basis van de regeling van 24 augustus 2014, werkt de regeling terug tot de datum van publicatie hiervan, namelijk 3 september 2014.</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00</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00</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30 oktober 2014, nr. WJZ/14153897, houdende de wijziging van de Regeling van de Minister van Onderwijs, Cultuur en Wetenschap van 24 augustus 2014, nr. MBO/642399, houdende de wijziging van de Regeling vaststelling kwalificatiedossiers en opleidingsdomeinen 2012 in verband met de aanpassing van enkele prijsfacto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1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Beroepsonderwijs</meta:user-defined>
    <meta:user-defined meta:name="DC.source">Artikel 2.2.2, vijfde lid, en artikel 2.2.3, vierde lid, Uitvoeringsbesluit WEB</meta:user-defined>
    <meta:user-defined meta:name="DC.title">Regeling van de Staatssecretaris van Economische Zaken van 30 oktober 2014, nr. WJZ/14153897, houdende de wijziging van de Regeling van de Minister van Onderwijs, Cultuur en Wetenschap van 24 augustus 2014, nr. MBO/642399, houdende de wijziging van de Regeling vaststelling kwalificatiedossiers en opleidingsdomeinen 2012 in verband met de aanpassing van enkele prijsfactoren</meta:user-defined>
    <meta:user-defined meta:name="DCTERMS.alternative"/>
    <meta:user-defined meta:name="DCTERMS.W3CDTF/OVERHEIDop.datumOndertekening">2014-10-30</meta:user-defined>
    <meta:user-defined meta:name="DCTERMS.W3CDTF/DCTERMS.available">2014-11-07</meta:user-defined>
    <meta:user-defined meta:name="OVERHEIDop.Ruimtelijkplan/OVERHEIDop.bekendmakingBetreffendePlan"/>
  </office:meta>
</office:document-meta>
</file>