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9300*"/>
    </style:style>
    <style:style style:family="table-column" style:name="table1.tg1.col2">
      <style:table-column-properties style:rel-column-width="12200*"/>
    </style:style>
    <style:style style:family="table-column" style:name="table1.tg1.col3">
      <style:table-column-properties style:rel-column-width="12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0</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Zaaksverdelingsreglement rechtbank Amsterdam</text:h>
      <text:h text:style-name="ifm_p_font.bold_mt.7.4mm_page.keep-with-next_ifm" text:outline-level="4">Vooraf</text:h>
      <text:p text:style-name="ifm_p_mt.4.23mm_ifm">In dit reglement legt het gerechtsbestuur van de rechtbank Amsterdam vast voor welke zaken de rechtzoekende op welke rechtspraaklocaties in het arrondissement terecht kan. Waar in het reglement wordt gesproken over behandeling van zaken, wordt gedoeld op de behandeling ter zitting.</text:p>
      <text:p text:style-name="ifm_p_mt.3.7mm_ifm">Het gerechtsbestuur heeft bij de verdeling van zaken getoetst aan de volgende criteria: toegankelijkheid, kwaliteit en gezonde bedrijfsvoering.</text:p>
      <text:p text:style-name="ifm_p_mt.3.7mm_ifm">In het proces van totstandkoming van dit reglement heeft het gerechtsbestuur het arrondissementsparket Amsterdam geconsulteerd.</text:p>
      <text:p text:style-name="ifm_p_mt.3.7mm_ifm">Dit reglement kent de volgende wijzigingen ten opzichte van het reglement dat op 3 januari 2013 door het bestuur van de rechtbank Amsterdam is vastgesteld en op 7 januari 2013 in de Staatscourant nr. 565 is gepubliceerd:</text:p>
      <text:p text:style-name="ifm_p_indent.-5mm_mleft.5mm_ifm">–<text:tab/>in verband met de verminderde instroom is het aantal dagen waarop civiele kantonzaken worden behandeld teruggebracht van vijf naar vier en is de daarmee samenhangende letterverdeling van zaken eveneens gewijzigd; de rolzitting op woensdag is komen te vervallen (zie punt 4 onder bijzondere bepalingen);</text:p>
      <text:p text:style-name="ifm_p_indent.-5mm_mleft.5mm_ifm">–<text:tab/>de bijzondere regeling voor de categorie kantonzaken met een geldvordering van € 5.000 tot en met € 25.000 is opgeheven en in overeenstemming gebracht met de competentiegrenswijziging van 1 juli 2011 (zie punt 4 onder bijzondere bepalingen);</text:p>
      <text:p text:style-name="ifm_p_indent.-5mm_mleft.5mm_ifm">–<text:tab/>het vaste tijdstip voor de civiele rolzitting (woensdag 10.00 uur) is toegevoegd op verzoek van rechtzoekenden (zie punt 4 onder 1);</text:p>
      <text:p text:style-name="ifm_p_indent.-5mm_mleft.5mm_ifm">–<text:tab/>de dag waarop de verjaardag van de Koningin wordt gevierd is gewijzigd in: ‘de dag waarop de verjaardag van de Koning wordt gevierd’ (zie punt 4 onder 2);</text:p>
      <text:p text:style-name="ifm_p_indent.-5mm_mleft.5mm_ifm">–<text:tab/>de zinsnede over de Algemene termijnenwet is gewijzigd in: ‘alsmede op de dagen die krachtens artikel 3, derde lid, van de Algemene termijnenwet met een algemeen erkende feestdag zijn gelijkgesteld’ (zie punt 4 onder 2);</text:p>
      <text:p text:style-name="ifm_p_indent.-5mm_mleft.5mm_ifm">–<text:tab/>De omschrijving van punt 5 en de uitleg daaronder zijn in overeenstemming gebracht met de formulering van artikel 46b van de Wet rechterlijke organisatie;</text:p>
      <text:p text:style-name="ifm_p_indent.-5mm_mleft.5mm_ifm">–<text:tab/>het overzicht landelijke concentraties is in overeenstemming gebracht met de actuele stand van zaken (zie onder punt 2)</text:p>
      <text:h text:style-name="ifm_p_font.bold_mt.5.08mm_page.keep-with-next_ifm" text:outline-level="4">Bepalingen</text:h>
      <text:h text:style-name="ifm_p_font.bold-italic_mt.5.08mm_page.keep-with-next_ifm" text:outline-level="5">1.<text:s/>Zittingsplaats</text:h>
      <text:p text:style-name="ifm_p_mt.4.23mm_ifm">Het arrondissement Amsterdam heeft één zittingsplaats:</text:p>
      <text:p text:style-name="ifm_p_mt.3.7mm_ifm">Adresgegevens: Parnassusweg 220, 1076 AV, Amsterdam</text:p>
      <text:p text:style-name="ifm_p_ifm">Openingstijden: op werkdagen van 08.30 uur tot 17.00 uur</text:p>
      <text:p text:style-name="ifm_p_ifm">Correspondentie adres: Postbus 84500, 1080 BN Amsterdam</text:p>
      <text:h text:style-name="ifm_p_font.bold-italic_mt.5.08mm_page.keep-with-next_ifm" text:outline-level="5">2.<text:s/>Zaaksverdeling</text:h>
      <text:p text:style-name="ifm_p_mt.4.23mm_ifm">In onderstaand schema zijn de categorieën zaken opgenomen die op de zittingsplaats A in het arrondissement Amsterdam worden behandel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AMSTERDAM</text:span></text:p>
            </table:table-cell>
            <table:table-cell table:style-name="table.cell.border-top.border-bottom.border-right.padding-top.bottom.pleft.pright">
              <text:p text:style-name="text.cell.7.left"><text:span text:style-name="ifm_span_font.bold_color.ffffff_ifm">ZITTINGSPLAATS</text:span></text:p>
            </table:table-cell>
            <table:table-cell table:style-name="table.cell.border-top.border-bottom.border-right.padding-top.bottom.pleft.pright">
              <text:p text:style-name="text.cell.7.left"><text:span text:style-name="ifm_span_font.bold_color.ffffff_ifm">LOKET</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A</text:span></text:p>
            </table:table-cell>
            <table:table-cell table:style-name="table.cell.border-bottom.border-right.padding-top.bottom.pleft.pright">
              <text:p text:style-name="text.cell.7.left"><text:span text:style-name="ifm_span_color.ffffff_ifm">B</text:span></text:p>
            </table:table-cell>
          </table:table-row>
        </table:table-header-rows>
        <table:table-row table:style-name="zebra.body.odd">
          <table:table-cell table:style-name="table.cell.border-bottom.border-left.border-right.padding-top.top.pleft.pright">
            <text:p text:style-name="text.cell.7.left"><text:span text:style-name="ifm_span_font.bold_ifm">Bestuurs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jksbelast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reemdelingen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Wabo-milieu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ociale zeker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tudiefinancier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mbtenarenre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okale belast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WOZ</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Wet werk en Bij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Wet Maatschappelijke ondersteu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bold_ifm">Civiel 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Kantonza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viele zaken tot € 25.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rbeid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gentuu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Huu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onsumenten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uratele en mento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Bewi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eerplicht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acht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italic_ifm">Handelsza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solventies rechtsperso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nsolventies natuurlijke perso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chuldsaner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Grond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ntellectuele eigendo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edische beroepsaansprakelijk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Bestuursaansprakelijk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ededing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anbested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etselscha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Vervoer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erzeker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Bouw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Erfre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Onrechtmatige daa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lle overige civiele zaken &gt; € 25.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italic_ifm">Personen- en familie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welijk / Partne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Gezag, omgang, woonplaat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Ondertoezichtstell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Uithuisplaats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cheiding c.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evensonderhou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dop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Verhaal bij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urgerlijke 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Voogdij overig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Wet op de jeugdzor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Erkenning / ontkenning vade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erdeling / verreke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BOPZ</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Huisverbo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Overige familie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Straf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ga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P-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FP-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R 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R 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K 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MK 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eguliere milieu- en fraudezaken (incl. FP-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C en raadkamer gevangen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BS verlen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Ontnem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Overtred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Mulde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Jeugd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Jeugd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aadkamer rekes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bold_ifm">Landelijke concentra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34 lid 2 Gerechtsdeurswaarderswe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rt. 50d lid 2 Auteurs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 onder g Overleveringswet (Europees Aanhoudings- of Arrestatiebevel) (EAB)</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rt. 2 lid 1 en art. 5 Wetboek van Strafvordering; strafbare feiten begaan ter zee buiten het rechtsgebied van een rechtbank of aan boord van een vaartuig dat buitengaans wordt gebra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rt. 679 lid 1 Wetboek van Burgerlijke Rechtsvordering; benoeming van deskundigen m.b.t. goederen die zich in het buitenland bevin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rt. 1046 lid 1 Wetboek van Burgerlijke Rechtsvordering; samenvoeging arbitrale procedures, tenzij partijen anders zijn overeengeko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rt. III lid 1 en 2 Wet opheffing afdeling effectenregistratie van de Raad voor het rechtsherste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rt. 1 lid 2 Besluit gezagsregisters;</text:p>
            <text:p text:style-name="text.cell.7.left">bevoegdheden ten aanzien van in het buitenland geboren kind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rt. 74 Wet op de Lijkbezorging; NODO-verzoe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rt. 3:160 Wet op het financieel toezicht; noodregeling bank of verzekering met zetel in Nederl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rt. 5:55 Wet op het financieel toezi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rt. 10 Wet regelen nopens beheer schuldregisters voor geldleningen ten laste van het rij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rt. 5.20 lid 7 Wet luchtvaart; rechtsvorderingen Eurocontrol-organisa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p text:style-name="ifm_p_mt.3.7mm_ifm">Het gerechtsbestuur kan, in afwijking van de bepalingen in dit reglement, besluiten een bepaalde categorie zaken op een andere locatie binnen het arrondissement te behandelen.</text:p>
      <text:p text:style-name="ifm_p_mt.3.7mm_ifm">In bijzondere individuele gevallen kan de rechter gemotiveerd van de bepalingen in dit reglement afwijken<text:note text:id="n1" text:note-class="footnote"><text:note-citation text:label="1 ">1</text:note-citation><text:note-body><text:p text:style-name="ifm_p_font.normal_size.6.93pt_mt..5mm_indent.-0.1161in_mleft.0.1161in_ifm">In de wet zijn verschillende bepalingen opgenomen die betrekking hebben op behandeling van een zaak op een andere locatie, zoals de mogelijkheid tot verwijzing wegens samenhang van zaken, de descente, de schouw, het kort geding.</text:p></text:note-body></text:note>.</text:p>
      <text:p text:style-name="ifm_p_mt.3.7mm_ifm">Partijen kunnen een verzoek doen om hun zaak op een andere locatie binnen het arrondissement te laten behandelen.</text:p>
      <text:h text:style-name="ifm_p_font.bold_mt.5.08mm_page.keep-with-next_ifm" text:outline-level="4">3.<text:s/>Indiening stukken</text:h>
      <text:p text:style-name="ifm_p_mt.4.23mm_ifm">Het arrondissement Amsterdam heeft één zittingsplaats:</text:p>
      <text:p text:style-name="ifm_p_mt.3.7mm_ifm">Adresgegevens: Parnassusweg 220, 1076 AV, Amsterdam</text:p>
      <text:p text:style-name="ifm_p_ifm">Openingstijden: op werkdagen van 08.30 uur tot 17.00 uur</text:p>
      <text:p text:style-name="ifm_p_mt.3.7mm_ifm">Op deze zittingsplaats kunnen stukken en zaken worden ingediend of gedeponeerd.</text:p>
      <text:p text:style-name="ifm_p_ifm">Ook voor informatie over een zaak kan de rechtzoekende op deze zittingsplaats terecht.</text:p>
      <text:h text:style-name="ifm_p_font.bold_mt.5.08mm_page.keep-with-next_ifm" text:outline-level="4">4.<text:s/>Roldatum en tijdstip</text:h>
      <text:h text:style-name="ifm_p_font.bold-italic_mt.5.08mm_page.keep-with-next_ifm" text:outline-level="5">Algemeen</text:h>
      <text:p text:style-name="ifm_p_mt.4.23mm_indent.-7mm_mleft.7mm_ifm">1.<text:tab/>De zittingen voor de behandeling van bestuurszaken, civiele zaken, strafzaken en kantonzaken, alsmede de buitengerechtelijke werkzaamheden in de sector kanton, worden in beginsel gehouden op alle werkdagen vanaf 09.00 uur.</text:p>
      <text:p text:style-name="ifm_p_indent.0mm_mleft.7mm_ifm">NB: de civiele rolzitting is op woensdag te 10.00 uur</text:p>
      <text:p text:style-name="ifm_p_indent.-7mm_mleft.7mm_ifm">2.<text:tab/>Op Nieuwjaarsdag, de Christelijke tweede Paas- en Pinksterdag, Bevrijdingsdag, Hemelvaartsdag, de beide Kerstdagen, de dag waarop de verjaardag van de Koning wordt gevierd, alsmede op de dagen die krachtens artikel 3, derde lid van de Algemene termijnenwet met een algemeen erkende feestdag zijn gelijkgesteld, worden geen zittingen gehouden. Deze regel lijdt uitzondering in de gevallen waarin de rechter bepaalt dat wel op een dergelijk dag zitting zal worden gehouden.</text:p>
      <text:p text:style-name="ifm_p_ifm">Bijzondere bepalingen met betrekking tot civiele kantonzaken</text:p>
      <text:p text:style-name="ifm_p_mt.3.7mm_ifm">Op de zittingen voor de behandeling van burgerlijke zaken zoals omschreven in artikel 93 van het Wetboek van Burgerlijke Rechtsvordering worden de zaken aangebracht tegen gedaagden wier namen (bij natuurlijke personen wier familienaam) aanvangen met de navolgende letters te weten:</text:p>
      <text:p text:style-name="ifm_p_mt.3.7mm_ifm">maandag 10.00 uur: de letters A en B</text:p>
      <text:p text:style-name="ifm_p_ifm">maandag 11.00 uur: de letters T, Y en Z</text:p>
      <text:p text:style-name="ifm_p_ifm">dinsdag 10.00 uur: de letters F, K, O en R</text:p>
      <text:p text:style-name="ifm_p_ifm">dinsdag 11.00 uur: de letter S</text:p>
      <text:p text:style-name="ifm_p_ifm">donderdag 10.00 uur: de letters H, I, J, P, U en W</text:p>
      <text:p text:style-name="ifm_p_ifm">donderdag 11.00 uur: de letters D en E</text:p>
      <text:p text:style-name="ifm_p_ifm">vrijdag 10.00 uur: de letters G, L, M en N</text:p>
      <text:p text:style-name="ifm_p_ifm">vrijdag 11.00 uur: de letters C, Q, V en X</text:p>
      <text:p text:style-name="ifm_p_mt.3.7mm_ifm">In incassozaken (van onbetwiste geldvorderingen eventueel inclusief vorderingen tot</text:p>
      <text:p text:style-name="ifm_p_ifm">ontruiming) kan ter verkrijging van een voorziening in kort geding zonder voorafgaande</text:p>
      <text:p text:style-name="ifm_p_ifm">toestemming tegen een maandag te 15.00 uur worden gedagvaard.</text:p>
      <text:h text:style-name="ifm_p_font.bold_mt.5.08mm_page.keep-with-next_ifm" text:outline-level="4">5.<text:s/>Verwijzing van zaken op grond van artikel 46b Wet op de rechterlijke organisatie</text:h>
      <text:p text:style-name="ifm_p_mt.4.23mm_ifm">De rechtbank kan een zaak ter verdere behandeling verwijzen naar een andere rechtbank, indien naar haar oordeel door betrokkenheid van de rechtbank behandeling van die zaak door een andere rechtbank gewenst is. Deze zaken (bijvoorbeeld waarbij eigen medewerkers zijn betrokken) zullen in voorkomende gevallen worden verwezen naar de rechtbank Noord-Holland.</text:p>
      <text:h text:style-name="ifm_p_font.bold_mt.5.08mm_page.keep-with-next_ifm" text:outline-level="4">6.<text:s/>Uitvoeringsregels</text:h>
      <text:p text:style-name="ifm_p_mt.4.23mm_ifm">Het gerechtsbestuur stelt nadere regels aangaande de wijze van uitvoering van dit reglement. Deze regels worden gepubliceerd op www.rechtspraak.nl</text:p>
      <text:h text:style-name="ifm_p_font.bold_mt.5.08mm_page.keep-with-next_ifm" text:outline-level="4">7.<text:s/>Slotbepalingen</text:h>
      <text:p text:style-name="ifm_p_mt.4.23mm_ifm">Aldus vastgesteld door het bestuur van de rechtbank Amsterdam in zijn vergadering van 27 november 2013.</text:p>
      <text:p text:style-name="ifm_p_mt.3.7mm_ifm">Op grond van artikel 21a eerste lid Wet op de rechterlijke organisatie is instemming verleend door de Raad voor de rechtspraak op 24 januari 2014.</text:p>
      <text:p text:style-name="ifm_p_mt.3.7mm_ifm">Het reglement treedt in werking met ingang van de eerste dag na de dag van publicatie in de Staatscour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50</text:span><text:tab/>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50</text:span><text:tab/>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aaksverdelingsreglement rechtbank Amsterdam</dc:title>
    <meta:user-defined meta:name="OVERHEIDop.DienstAgentschapInstellingOfProject/DC.creator">overi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31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50</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Zaaksverdelingsreglement rechtbank Amsterdam</meta:user-defined>
    <meta:user-defined meta:name="DCTERMS.alternative"/>
    <meta:user-defined meta:name="DCTERMS.W3CDTF/DCTERMS.available">2014-02-06</meta:user-defined>
    <meta:user-defined meta:name="OVERHEIDop.Ruimtelijkplan/OVERHEIDop.bekendmakingBetreffendePlan"/>
  </office:meta>
</office:document-meta>
</file>