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h text:style-name="ifm_p_font.bold_mt.7.4mm_page.keep-with-next_ifm" text:outline-level="4">Vooraf</text:h>
      <text:p text:style-name="ifm_p_mt.4.23mm_ifm">Dit reglement komt in de plaats van de door het bestuur van de rechtbank Amsterdam op 3 januari 2013 vastgestelde reglement, zoals gepubliceerd in de Staatscourant op 6 februari 2013, nr. 2742.</text:p>
      <text:p text:style-name="ifm_p_mt.3.7mm_ifm">In verband met de verminderde instroom is het aantal dagen waarop civiele kantonzaken worden behandeld teruggebracht van vijf naar vier en is de daarmee samenhangende team-indeling van kantonrechters en juridisch medewerkers eveneens gewijzigd. Het team kanton E is ten gevolge van deze wijzigingen opgeheven.</text:p>
      <text:p text:style-name="ifm_p_mt.3.7mm_ifm">De Centrale Balie maakt onderdeel uit van de stafdienst, zodat dit organisatieonderdeel is toegevoegd.</text:p>
      <text:p text:style-name="ifm_p_mt.3.7mm_ifm">De eerder in artikel 4, tweede lid, van dit reglement genoemde artikelen 54 t/m 56 van de Wet op de rechterlijke organisatie zijn vervallen, aangezien deze artikelen geen betrekking hadden op de behandeling van zaken door enkelvoudige en meervoudige kamers van rechtbanken.</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rechtbank Amsterdam, Parnassusweg 220, 1076 AV Amsterdam.</text:p>
      <text:h text:style-name="ifm_p_font.bold_mt.5.08mm_page.keep-with-next_ifm" text:outline-level="2">Artikel<text:s/>2.<text:s/>Openingstijden griffies</text:h>
      <text:p text:style-name="ifm_p_mt.4.23mm_indent.-7mm_mleft.7mm_ifm">1.<text:tab/>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de afdeling Privaatrecht, onderverdeeld in team kort geding, team handelszaken 1 en 2, team familie &amp; jeugd, team insolventie, team kanton B/C, team kanton A/D en een bedrijfsbureau.</text:p>
      <text:p text:style-name="ifm_p_indent.-7mm_mleft.7mm_ifm">c.<text:tab/>de afdeling Publiekrecht, onderverdeeld in de zittingsteams 1, 2 en 3 straf, secretarispool, kabinet RC, teams bestuursrecht A en B en een bedrijfsbureau.</text:p>
      <text:p text:style-name="ifm_p_indent.-7mm_mleft.7mm_ifm">d.<text:tab/>de stafdienst, onderverdeeld in bureau Bestuursondersteuning, bureau Planning en Control, bureau Voorlichting en Communicatie, bureau Personeel en Organisatie, bureau Projecten en ICT en Centrale Balie.</text:p>
      <text:p text:style-name="ifm_p_indent.-7mm_mleft.7mm_ifm">e.<text:tab/>De dienst Facilitaire ondersteuning en Beveiliging, onderverdeeld in de units facilitair bedrijf, BB&amp;V en archief.</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ndent.-7mm_mleft.7mm_ifm">2.<text:tab/>Het bestuur stelt jaarlijks (per 1 januari) de bezetting van de afdelingen en teams vast, welke afdelingen en teams enkelvoudige en meervoudige kamers vormen.</text:p>
      <text:p text:style-name="ifm_p_indent.0mm_mleft.7mm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ndent.-7mm_mleft.7mm_ifm">1.<text:tab/>Door of namens het bestuur worden in de afdelingen en/of teams roosters gemaakt. Rechters worden daari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De naam/namen van de behandelend rechter(s) zijn, voor zover al niet in de oproep vermeld, uiterlijk vanaf twee weken voor de aanvang van de zitting door belanghebbenden bij het gerecht op te vragen. Van zittingen met een oproepingstermijn korter dan twee weken wordt/worden direct aan partijen de naam/namen van de behandelend rechter(s) bekend gemaakt.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 minste eenmaal per jaar – overleg met de gerechtsvergadering of met een door de gerechtsvergadering aangewezen afvaardiging op de terreinen van ondermeer externe oriëntatie, (bewijs)motivering, versterken integriteit, waarborgen kennis van het (Europees) rech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Raad van Advies.</text:p>
      <text:p text:style-name="ifm_p_mt.3.7mm_indent.-7mm_mleft.7mm_ifm">2.<text:tab/>Het bestuur overlegt periodiek – en steeds ten minste eenmaal per jaar – met de volgende externe overlegpartners:</text:p>
      <text:p text:style-name="ifm_p_indent.-7mm_mleft.14mm_ifm">a.<text:tab/>Burgemeester van de gemeente Amsterdam;</text:p>
      <text:p text:style-name="ifm_p_indent.-7mm_mleft.14mm_ifm">b.<text:tab/>Openbaar Ministerie;</text:p>
      <text:p text:style-name="ifm_p_indent.-7mm_mleft.14mm_ifm">c.<text:tab/>Orde van Advocaten;</text:p>
      <text:p text:style-name="ifm_p_indent.-7mm_mleft.14mm_ifm">d.<text:tab/>Overige door het bestuur te bepalen overlegpartners.</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in zijn vergadering van 27 november 2013.</text:p>
      <text:p text:style-name="ifm_p_ifm">Op grond van artikel 21a eerste lid Wet op de rechterlijke organisatie is instemming verleend door de Raad voor de rechtspraak op 24 januari 2014.</text:p>
      <text:p text:style-name="ifm_p_ifm">Het reglement treedt in werking met ingang van de eerste dag na de dag van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van de rechtbank Amsterda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van de rechtbank Amsterdam</meta:user-defined>
    <meta:user-defined meta:name="DCTERMS.alternative"/>
    <meta:user-defined meta:name="DCTERMS.W3CDTF/DCTERMS.available">2014-02-06</meta:user-defined>
    <meta:user-defined meta:name="OVERHEIDop.Ruimtelijkplan/OVERHEIDop.bekendmakingBetreffendePlan"/>
  </office:meta>
</office:document-meta>
</file>