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oktober 2014, 2014-0000162942, tot benoeming van de leden van het Comité van toezicht EFMB</text:h>
      <text:p text:style-name="ifm_p_mt.3.7mm_ifm">De Staatssecretaris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noeming leden</text:h>
      <text:p text:style-name="ifm_p_mt.4.23mm_indent.-7mm_mleft.7mm_ifm">1.<text:tab/>Tot lid van het Comité van toezicht EFMB, bedoeld in artikel 2 van de Regeling tot instelling van het Comité van toezicht EFMB worden benoemd:</text:p>
      <text:p text:style-name="ifm_p_indent.-7mm_mleft.14mm_ifm">a.<text:tab/>namens het Ministerie van Sociale Zaken en Werkgelegenheid: de heer R.G. de Boer (tevens voorzitter), met als plaatsvervangend lid mevrouw M.R. ter Napel (tevens plaatsvervangend voorzitter);</text:p>
      <text:p text:style-name="ifm_p_indent.-7mm_mleft.14mm_ifm">b.<text:tab/>namens de Algemene Nederlandse Bond voor Ouderen: de heer A. van Scherpenzeel, met als plaatsvervangend lid de heer W. Reijn;</text:p>
      <text:p text:style-name="ifm_p_indent.-7mm_mleft.14mm_ifm">c.<text:tab/>namens het Netwerk van Organisaties van Oudere Migranten: mevrouw J.M. Vreeswijk-Manusiwa, met als plaatsvervangend lid de heer F.G. May;</text:p>
      <text:p text:style-name="ifm_p_indent.-7mm_mleft.14mm_ifm">d.<text:tab/>namens de Vereniging van Nederlandse Gemeenten: mevrouw J.C. de Ridder, met als plaatsvervangend lid mevrouw K. J.E. Sleeking;</text:p>
      <text:p text:style-name="ifm_p_indent.-7mm_mleft.14mm_ifm">e.<text:tab/>namens de gemeente Rotterdam als vertegenwoordiger van de G4: de heer K. Luijsterburg, met als plaatsvervangend lid de heer A. Polychronakis;</text:p>
      <text:p text:style-name="ifm_p_indent.-7mm_mleft.14mm_ifm">f.<text:tab/>namens het Ministerie van Volksgezondheid, Welzijn en Sport: de heer B. Bijl, met als plaatsvervangend lid mevrouw S. Majiti-Hamria;</text:p>
      <text:p text:style-name="ifm_p_indent.-7mm_mleft.14mm_ifm">g.<text:tab/>namens het Agentschap SZW: de heer M.L.J. Wijnands, met als plaatsvervangend lid de heer M.A.G. Rietbergen.</text:p>
      <text:p text:style-name="ifm_p_mt.3.7mm_indent.-7mm_mleft.7mm_ifm">2.<text:tab/>Namens de Europese Commissie worden de heer H. Lange en de heer P. Melis tot adviserend lid van het Comité van toezicht EFMB benoemd.</text:p>
      <text:h text:style-name="ifm_p_font.bold_mt.5.08mm_page.keep-with-next_ifm" text:outline-level="2">Artikel<text:s/>2.<text:s/>Vergoeding</text:h>
      <text:p text:style-name="ifm_p_mt.4.23mm_ifm">Aan de leden wordt een vergoeding per vergadering toegekend volgens de regels van de Wet vergoedingen adviescolleges en commissie en het Besluit vergoedingen adviescolleges en commissies. De vergoeding per vergadering bedraagt 3% van het maximum van salarisschaal 18 van bijlage B van het Bezoldigingsbesluit Burgerlijke Rijksambtenaren 1984.</text:p>
      <text:p text:style-name="ifm_p_mt.3.7mm_ifm">Deze regeling zal met de toelichting in de Staatscourant worden geplaatst.</text:p>
      <text:p text:style-name="ifm_p_font.italic_mt.3.7mm_ifm">
                  Den Haag,
                   31 okto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Aan de leden wordt een vergoeding toegekend conform de Wet vergoedingen adviescolleges en commissies en het Besluit vergoedingen adviescolleges en commissies. Dit betekent dat de niet-ambtelijke leden van het comité een vergoeding per vergadering ontvangen. De leden van het comité die zitting nemen vanuit hun functie bij een overheidsorgaan, ontvangen op grond van de wet en het besluit geen extra vergoed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77</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77</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31 oktober 2014, 2014-0000162942, tot benoeming van de leden van het Comité van toezicht EFMB</dc:title>
    <meta:user-defined meta:name="OVERHEIDop.Staatscourant/DC.type">Benoemingen en ontsla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1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31 oktober 2014, 2014-0000162942, tot benoeming van de leden van het Comité van toezicht EFMB</meta:user-defined>
    <meta:user-defined meta:name="DCTERMS.W3CDTF/DCTERMS.available">2014-11-04</meta:user-defined>
  </office:meta>
</office:document-meta>
</file>