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maximale aslast van 15 ton Steegstraat te Li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BURGEMEESTERS EN WETHOUDERS VAN CUIJK, </text:p>
            <text:p text:style-name="common-al">op grond van artikel 18, eerste lid, onder d, van de Wegenverkeerswet 1994, bevoegd dit verkeersbesluit te nemen,</text:p>
            <text:p text:style-name="common-al">op grond van artikel 15, eerste en tweed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text:span text:style-name="nadrukvet">OVERWEGENDE:</text:span></text:p>
            <text:list text:style-name="id1-3-2-2-1-5">
              <text:list-item text:style-override="id1-3-2-2-1-5-1">
                <text:number>•</text:number>
                <text:p text:style-name="al">Dat de Steegstraat een verbindingsweg is tussen Linden en Beers;</text:p>
              </text:list-item>
              <text:list-item text:style-override="id1-3-2-2-1-5-2">
                <text:number>•</text:number>
                <text:p text:style-name="al">Dat zich op deze verbinding een tijdelijke brug bevond over de Kraaijenbergse Plassen;</text:p>
              </text:list-item>
              <text:list-item text:style-override="id1-3-2-2-1-5-3">
                <text:number>•</text:number>
                <text:p text:style-name="al">Dat deze tijdelijke brug is afgebroken en er een nieuwe ophaalbrug is teruggeplaatst;</text:p>
              </text:list-item>
              <text:list-item text:style-override="id1-3-2-2-1-5-4">
                <text:number>•</text:number>
                <text:p text:style-name="al">Dat de brug een gewichtsklassen heeft van 450 KN, wat betekent dat de maximale aslast van 15 ton niet overschreden dient te worden;</text:p>
              </text:list-item>
              <text:list-item text:style-override="id1-3-2-2-1-5-5">
                <text:number>•</text:number>
                <text:p text:style-name="al">Dat er voor verkeer met hogere aslasten goede alternatieven zijn om de bestemming te bereiken;</text:p>
              </text:list-item>
              <text:list-item text:style-override="id1-3-2-2-1-5-6">
                <text:number>•</text:number>
                <text:p text:style-name="al">Dat vanwege de constructie van de brug het voor de instandhouding noodzakelijk is het verkeer met een aslast van meer dan 15 ton te verbieden over de brug te rijden;</text:p>
              </text:list-item>
              <text:list-item text:style-override="id1-3-2-2-1-5-7">
                <text:number>•</text:number>
                <text:p text:style-name="al">Dat zodoende het gedeelte van de Steegstraat tussen Dommelsvoort en De Hostert gesloten wordt voor verkeer met een aslast die hoger is dan 15 ton;</text:p>
              </text:list-item>
              <text:list-item text:style-override="id1-3-2-2-1-5-8">
                <text:number>•</text:number>
                <text:p text:style-name="al">Dat de Steegstraat in beheer en onderhoud is van de gemeente Cuijk;</text:p>
              </text:list-item>
              <text:list-item text:style-override="id1-3-2-2-1-5-9">
                <text:number>•</text:number>
                <text:p text:style-name="al">Dat voor de uitvoering van deze maatregel een verkeersbesluit genomen dient te worden en dat daarbij het juridische traject doorlopen dient te worden;</text:p>
              </text:list-item>
              <text:list-item text:style-override="id1-3-2-2-1-5-10">
                <text:number>•</text:number>
                <text:p text:style-name="al">Dat bovenvermelde maatregel wordt genomen op basis van artikel 2 van de Wegenverkeerswet om de veiligheid op de weg te verzekeren, om weggebruikers en passagiers te beschermen en om de bruikbaarheid van de weg te waarborgen;</text:p>
              </text:list-item>
              <text:list-item text:style-override="id1-3-2-2-1-5-11">
                <text:number>•</text:number>
                <text:p text:style-name="al">Dat overeenkomstig artikel 24 van het Besluit Administratieve Bepalingen inzake het Wegverkeer overleg is gepleegd met de taakaccenthouder verkeer namens de korpschef van het Regionaal korps Brabant-Oost, Districht Maas en Leijgraaf en dat deze akkoord gaat met het onderstaande besluit;</text:p>
              </text:list-item>
            </text:list>
            <text:p text:style-name="common-al">BESLUITEN:</text:p>
            <text:p text:style-name="common-al">op grond van vorenstaande overwegingen tot:</text:p>
            <text:p text:style-name="common-al">•het plaatsten van bord C20 van bijlage 1 van het RVV ter hoogte van de aansluiting van de Steegstraat met Dommelsvoort én de Hostert, om zodoende het verkeer met een aslast van meer dat 15 ton te verbieden de brug bij de Steegstraat over de Kraaijenbergse Plassen te gebruiken;</text:p>
            <text:p text:style-name="common-al"/>
            <text:p text:style-name="common-al"/>
            <text:p text:style-name="common-al">Met vriendelijke groet,</text:p>
            <text:p text:style-name="common-al">Namens burgemeester en wethouders van Cuijk,</text:p>
            <text:p text:style-name="common-al"/>
            <text:p text:style-name="common-al"/>
            <text:p text:style-name="common-al"/>
            <text:p text:style-name="common-al">Dhr. Ing. M. Jansen</text:p>
            <text:p text:style-name="common-al">Teamleider Infrastructuur, beheer en onderhoud.</text:p>
            <text:p text:style-name="common-al"/>
            <text:p text:style-name="common-al"/>
            <text:p text:style-name="common-al"/>
            <text:p text:style-name="common-al">MEDEDELINGEN:</text:p>
            <text:p text:style-name="common-al"><text:span text:style-name="nadrukondlijn">Bezwaar</text:span></text:p>
            <text:p text:style-name="common-al">Indien u het met deze beslissing niet eens bent, kunt u binnen een termijn van zes weken na het verzenden van deze brief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text:p>
            <text:p text:style-name="last-al">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65</text:span><text:line-break/><text:date style:data-style-name="dag" text:fixed="true" text:date-value="2014-11-04"/><text:line-break/><text:date style:data-style-name="jaar" text:fixed="true" text:date-value="2014-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465</text:span><text:date style:data-style-name="nicedate" text:fixed="true" text:date-value="201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465</text:span><text:date style:data-style-name="nicedate" text:fixed="true" text:date-value="2014-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maximale aslast van 15 ton Steegstraat te Linden</meta:user-defined>
    <meta:user-defined meta:name="OVERHEIDop.doctype">Officiële Publicaties, versie 1.1</meta:user-defined>
    <meta:user-defined meta:name="DCTERMS.W3CDTF/OVERHEIDop.jaargang">2014</meta:user-defined>
    <meta:user-defined meta:name="DCTERMS.W3CDTF/DCTERMS.available">04-11-2014</meta:user-defined>
    <meta:user-defined meta:name="OVERHEIDop.publicationIssue">31465</meta:user-defined>
    <meta:user-defined meta:name="OVERHEIDop.StcrtID/DC.identifier">stcrt-2014-31465</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Weg</meta:user-defined>
    <meta:user-defined meta:name="OVERHEIDop.woonplaats">Linden</meta:user-defined>
    <meta:user-defined meta:name="OVERHEIDop.straatnaam">Stee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10-14</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Cuijk - Maximale aslast brug - Steegstraat</meta:user-defined>
    <meta:user-defined meta:name="OVERHEID.EPSG28992/DC.spatial">185988 416733</meta:user-defined>
    <meta:user-defined meta:name="OVERHEIDop.versieInformatie"/>
  </office:meta>
</office:document-meta>
</file>