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algemene gehandicaptenparkeerplaats Grot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CUIJK,</text:p>
            <text:p text:style-name="common-al">Op grond van artikel 18, eerste lid, onder d, van de Wegenverkeerswet 1994, bevoegd dit verkeersbesluit te nemen,</text:p>
            <text:p text:style-name="common-al">Op grond van artikel 15 eerste lid, van de Wegenverkeerswet 1994 verplicht tot het nemen van een verkeersbesluit voor de plaatsing of verwijdering van de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6">
              <text:list-item text:style-override="id1-3-2-2-1-6-1">
                <text:number>•</text:number>
                <text:p text:style-name="al">Dat de participatieraad Welzijnsbeleid met een tijdelijke werkgroep het gehandicaptenparkeerbeleid van de gemeente Cuijk heeft geïnventariseerd; </text:p>
              </text:list-item>
              <text:list-item text:style-override="id1-3-2-2-1-6-2">
                <text:number>•</text:number>
                <text:p text:style-name="al">Dat in samenspraak met de vertegenwoordigers van de participatieraad gestreefd wordt naar een optimalisering van gehandicaptenparkeervoorzieningen in het centrum van Cuijk;</text:p>
              </text:list-item>
              <text:list-item text:style-override="id1-3-2-2-1-6-3">
                <text:number>•</text:number>
                <text:p text:style-name="al">Dat het gezien de toegankelijkheid voor ouderen en minder validen wenselijk is gehandicaptenparkeerplaatsen in het centrum van Cuijk te verplaatsen of nieuwe locaties aan te leggen;</text:p>
              </text:list-item>
              <text:list-item text:style-override="id1-3-2-2-1-6-4">
                <text:number>•</text:number>
                <text:p text:style-name="al">Dat een gedeelte van de Grotestraat zich nabij het centrum van Cuijk bevindt;</text:p>
              </text:list-item>
              <text:list-item text:style-override="id1-3-2-2-1-6-5">
                <text:number>•</text:number>
                <text:p text:style-name="al">Dat er in het gedeelte van de Grotestraat nabij het centrum betaald parkeren van toepassing is;</text:p>
              </text:list-item>
              <text:list-item text:style-override="id1-3-2-2-1-6-6">
                <text:number>•</text:number>
                <text:p text:style-name="al">Dat er twee locaties aanwezig zijn op de Grotestraat met gehandicaptenparkeervoorzieningen met in totaal drie gehandicaptenparkeerplaatsen;</text:p>
              </text:list-item>
              <text:list-item text:style-override="id1-3-2-2-1-6-7">
                <text:number>•</text:number>
                <text:p text:style-name="al">Dat de twee locaties relatief ver uit elkaar liggen; </text:p>
              </text:list-item>
              <text:list-item text:style-override="id1-3-2-2-1-6-8">
                <text:number>•</text:number>
                <text:p text:style-name="al">Dat het, gelet op de afstand tussen de twee locaties én de vraag naar gehandicaptenparkeerplaatsen, wenselijk is een extra gehandicaptenparkeerplaats aan te leggen op de Grotestraat;</text:p>
              </text:list-item>
              <text:list-item text:style-override="id1-3-2-2-1-6-9">
                <text:number>•</text:number>
                <text:p text:style-name="al">Dat het aanleggen van een gehandicaptenparkeerplaats nabij de aansluiting met de Korte Molenstraat het centrum van Cuijk toegankelijker maakt voor ouderen en minder validen, waarbij tevens bezoekers van horecagelegenheden, die in het bezit zijn van een gehandicaptenparkeerkaart, gebruik kunnen maken van de plaats;</text:p>
              </text:list-item>
              <text:list-item text:style-override="id1-3-2-2-1-6-10">
                <text:number>•</text:number>
                <text:p text:style-name="al">Dat deze parkeerplaats niet op individuele basis wordt aangelegd maar gebruikt kan worden door eenieder die in het bezit is van een gehandicapten bestuurders- of passagierskaart;</text:p>
              </text:list-item>
              <text:list-item text:style-override="id1-3-2-2-1-6-11">
                <text:number>•</text:number>
                <text:p text:style-name="al">Dat de Grotestraat te Cuijk in eigendom, beheer en onderhoud is van de gemeente Cuijk;</text:p>
              </text:list-item>
              <text:list-item text:style-override="id1-3-2-2-1-6-12">
                <text:number>•</text:number>
                <text:p text:style-name="al">Dat voor de uitvoering van deze maatregel een verkeersbesluit dient te worden genomen;</text:p>
              </text:list-item>
              <text:list-item text:style-override="id1-3-2-2-1-6-13">
                <text:number>•</text:number>
                <text:p text:style-name="al">Dat overeenkomstig artikel 24 van het Besluit Administratieve Bepalingen inzake het Wegverkeer overleg is gepleegd met de taakaccenthouder verkeer namens de korpschef van het Regionaal korps Brabant- Oost, District Maas en Leijgraaf en dat deze akkoord gaat met het onderstaande besluit;</text:p>
              </text:list-item>
              <text:list-item text:style-override="id1-3-2-2-1-6-14">
                <text:number>•</text:number>
                <text:p text:style-name="al">Gelet op het bepaalde in de Wegenverkeerswet 1994, het Reglement verkeersregels en verkeerstekens en het Besluit Administratieve Bepalingen inzake het Wegverkeer genoemde verkeerstekens,</text:p>
                <text:p text:style-name="al"/>
              </text:list-item>
            </text:list>
            <text:p text:style-name="common-al">BESLUITEN:</text:p>
            <text:p text:style-name="common-al">Op grond van vorenstaande overwegingen tot:</text:p>
            <text:p text:style-name="common-al">•het aanbrengen van een algemene gehandicaptenparkeerplaats op de Grotestraat ter hoogte van Brasserie ’t Zusje (Grotestraat 40), door het plaatsen van het bord E6 van bijlage 1 van het Reglement Verkeersregels en Verkeerstekens.</text:p>
            <text:p text:style-name="common-al"/>
            <text:p text:style-name="common-al"/>
            <text:p text:style-name="common-al">Met vriendelijke groet,</text:p>
            <text:p text:style-name="common-al">Namens burgemeester en wethouders van Cuijk,</text:p>
            <text:p text:style-name="common-al"/>
            <text:p text:style-name="common-al"/>
            <text:p text:style-name="common-al"/>
            <text:p text:style-name="common-al">Dhr. Ing. M. Jansen</text:p>
            <text:p text:style-name="common-al">Teamleider Infrastructuur, beheer en onderhoud.</text:p>
            <text:p text:style-name="common-al"/>
            <text:p text:style-name="common-al"/>
            <text:p text:style-name="common-al">MEDEDELINGEN:</text:p>
            <text:p text:style-name="common-al"><text:span text:style-name="nadrukondlijn">Bezwaar</text:span></text:p>
            <text:p text:style-name="common-al">Indien u het met deze beslissing niet eens bent, kunt u binnen een termijn van zes weken na het verzenden van deze brief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Cuijk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common-al">U kunt uw verzoekschrift ook digitaal indienen bij de genoemde rechtbank via </text:p>
            <text:p text:style-name="last-al">http://loket.rechtspraak.nl/bestuursrecht. Daarvoor moet u wel beschikken over een elektronische handtekening (DigiD). Hierover kunt u meer informatie lezen op de genoemde site, en op www.digid.nl.</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63</text:span><text:line-break/><text:date style:data-style-name="dag" text:fixed="true" text:date-value="2014-11-04"/><text:line-break/><text:date style:data-style-name="jaar" text:fixed="true" text:date-value="2014-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463</text:span><text:date style:data-style-name="nicedate" text:fixed="true" text:date-value="201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463</text:span><text:date style:data-style-name="nicedate" text:fixed="true" text:date-value="2014-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besluit algemene gehandicaptenparkeerplaats Grotestraat</meta:user-defined>
    <meta:user-defined meta:name="OVERHEIDop.doctype">Officiële Publicaties, versie 1.1</meta:user-defined>
    <meta:user-defined meta:name="DCTERMS.W3CDTF/OVERHEIDop.jaargang">2014</meta:user-defined>
    <meta:user-defined meta:name="DCTERMS.W3CDTF/DCTERMS.available">04-11-2014</meta:user-defined>
    <meta:user-defined meta:name="OVERHEIDop.publicationIssue">31463</meta:user-defined>
    <meta:user-defined meta:name="OVERHEIDop.StcrtID/DC.identifier">stcrt-2014-31463</meta:user-defined>
    <meta:user-defined meta:name="OVERHEID.Organisatietype/OVERHEID.organisationType">gemeente</meta:user-defined>
    <meta:user-defined meta:name="OVERHEID.Gemeente/OVERHEID.authority">Cuijk</meta:user-defined>
    <meta:user-defined meta:name="OVERHEID.Gemeente/DC.creator">Cuijk</meta:user-defined>
    <meta:user-defined meta:name="OVERHEID.TaxonomieBeleidsagenda/OVERHEID.category">Verkeer | Weg</meta:user-defined>
    <meta:user-defined meta:name="OVERHEID.PostcodeHuisnummer/OVERHEIDop.postcodeHuisnummer">5431DK 40</meta:user-defined>
    <meta:user-defined meta:name="OVERHEIDop.woonplaats">Cuijk</meta:user-defined>
    <meta:user-defined meta:name="OVERHEIDop.straatnaam">Grot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851</meta:user-defined>
    <meta:user-defined meta:name="DCTERMS.alternative">Gemeente Cuijk - Verkeersbesluit algemene gehandicaptenparkeerplaats centrum Cuijk - Cuijk</meta:user-defined>
    <meta:user-defined meta:name="OVERHEID.EPSG28992/DC.spatial">189153 415725</meta:user-defined>
    <meta:user-defined meta:name="OVERHEIDop.versieInformatie"/>
  </office:meta>
</office:document-meta>
</file>