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de Rochussenstraat ter hoogte van nummer 2.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ter hoogte van Rochussenstraat 2 Vlissingen.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text:span text:style-name="nadrukvet">Bezwaar</text:span></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text:span text:style-name="nadrukvet">Voorlopige voorziening</text:span></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publiekszaken,</text:p>
            <text:p text:style-name="common-al">Mr. J. Piersma</text:p>
            <text:p text:style-name="last-al">Vlissingen, 30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30</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30</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430</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430</meta:user-defined>
    <meta:user-defined meta:name="OVERHEIDop.StcrtID/DC.identifier">stcrt-2014-31430</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2CJ 236</meta:user-defined>
    <meta:user-defined meta:name="OVERHEIDop.woonplaats">Vlissingen</meta:user-defined>
    <meta:user-defined meta:name="OVERHEIDop.straatnaam">Vredeho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1-04</meta:user-defined>
    <meta:user-defined meta:name="xs:date/OVERHEIDop.einddatum">2014-12-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62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39</meta:user-defined>
    <meta:user-defined meta:name="DCTERMS.alternative">Gemeente Vlissingen - gpp vredehoflaan  - vredehoflaan</meta:user-defined>
    <meta:user-defined meta:name="OVERHEID.EPSG28992/DC.spatial">27997 386511</meta:user-defined>
    <meta:user-defined meta:name="OVERHEIDop.versieInformatie"/>
  </office:meta>
</office:document-meta>
</file>