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15">
      <text:list-level-style-bullet text:bullet-char="-" text:level="1">
        <style:list-level-properties text:min-label-width="10mm"/>
      </text:list-level-style-bullet>
    </text:list-style>
    <text:list-style style:name="id1-3-2-1-1-16-1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V EUROPAPLEINGENNEP – INSTELLEN PARKEERVERB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instellen van eenzijdige parkeerverboden op de rijbaan aan de noordzijde van het Europaplein te Gennep.</text:p>
            <text:p text:style-name="tussenkopvet"><text:span text:style-name="nadrukvet">BURGEMEESTER EN WETHOUDERS VAN DE GEMEENTE GENNEP:</text:span></text:p>
            <text:p text:style-name="considerans.al">Gelet op de bepalingen in de Wegenverkeerswet 1994 (WVW), het Reglement Verkeersregels en Verkeerstekens 1990 (RVV), het Besluit Administratieve Bepalingen inzake het Wegverkeer (BABW), de Wegenwet (WW) en de Algemene wet bestuursrecht (Awb);</text:p>
            <text:p text:style-name="considerans.al">Op grond van het (onder)mandaatbesluit van de gemeente Gennep, is de beleidsmedewerker verkeerszaken bevoegd dit besluit namens het college te ondertekenen.</text:p>
            <text:p text:style-name="tussenkopvet"><text:span text:style-name="nadrukvet">OVERWEGINGEN TEN AANZIEN VAN HET BESLUIT</text:span></text:p>
            <text:p text:style-name="tussenkopvet"><text:span text:style-name="nadrukvet">Aanleiding en achtergrond </text:span></text:p>
            <text:p text:style-name="considerans.al">De gemeente Gennep is al meerdere jaren bezig met de verbetering van het centrum van Gennep ondergebracht in het project Hart van Gennep. In dit kader zijn al diverse projecten op diverse locaties gerealiseerd of bevinden zich in de eindfase. De laatste doorn in het oog is het Europaplein. Dit plein heeft een hoge gebruikswaarde omdat verschillende functies hier samenkomen. Te weten parkeren, weekmarkt, kermis en evenementen. </text:p>
            <text:p text:style-name="considerans.al">Het plein is in haar huidige vorm grauw, heeft geen uitstraling en het parkeerterrein is onoverzichtelijk ingericht. Een kwaliteitsimpuls is, naast noodzakelijk regulier onderhoud, ook zeer wenselijk om de opwaardering van het centrumplan te completeren. </text:p>
            <text:p text:style-name="considerans.al">Het college van Burgemeester en Wethouders heeft op 17 juni 2014 ingestemd met het ontwerp voor de herinrichting van het Europaplein.</text:p>
            <text:p text:style-name="tussenkopvet"><text:span text:style-name="nadrukvet">Verkeersbesluitprocedure</text:span></text:p>
            <text:p text:style-name="considerans.al">Om tot uitvoering van de herinrichting van het Europaplein te komen dient het college van Burgemeester en Wethouders van Gennep een aantal verkeersbesluiten te nemen. </text:p>
            <text:p text:style-name="considerans.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siderans.al">Voorliggend verkeersbesluit heeft betrekking op het instellen van eenzijdige parkeerverboden op de rijbaan aan de noordzijde van het Europaplein in Gennep.</text:p>
            <text:p text:style-name="tussenkopvet"><text:span text:style-name="nadrukvet">Motivering en belangenafweging</text:span></text:p>
            <text:p text:style-name="considerans.al">Overwegende, </text:p>
            <text:list text:style-name="id1-3-2-1-1-16">
              <text:list-item text:style-override="id1-3-2-1-1-16-1">
                <text:number>-</text:number>
                <text:p text:style-name="al">dat het Europaplein eigendom is van de gemeente Gennep en door de gemeente Gennep wordt beheerd en onderhouden;</text:p>
              </text:list-item>
              <text:list-item text:style-override="id1-3-2-1-1-16-2">
                <text:number>-</text:number>
                <text:p text:style-name="al">dat het wegen betreft, zoals bedoeld in artikel 18 lid 1 onder d van de Wegenverkeerswet 1994;</text:p>
              </text:list-item>
              <text:list-item text:style-override="id1-3-2-1-1-16-3">
                <text:number>-</text:number>
                <text:p text:style-name="al">dat ingevolge het beheer en onderhoud de gemeente Gennep als wegbeheerder verantwoordelijk is voor de inrichting en vormgeving van het plein en de omliggende weg;</text:p>
              </text:list-item>
              <text:list-item text:style-override="id1-3-2-1-1-16-4">
                <text:number>-</text:number>
                <text:p text:style-name="al">dat de gemeente Gennep met de uitvoering van het vastgestelde ontwerp de kwaliteit van de openbare ruimte, de bereikbaarheid en de verkeersveiligheid van het Europaplein wil  verbeteren;</text:p>
              </text:list-item>
              <text:list-item text:style-override="id1-3-2-1-1-16-5">
                <text:number>-</text:number>
                <text:p text:style-name="al">dat de herinrichting van het Europaplein, vanuit het oogpunt van uniformiteit, continuïteit, herkenbaarheid en veiligheid van het gehele centrum, het logische en zeer wenselijke stap is;</text:p>
              </text:list-item>
              <text:list-item text:style-override="id1-3-2-1-1-16-6">
                <text:number>-</text:number>
                <text:p text:style-name="al">dat met het opheffen van de zuidelijke rijbaan van het Europaplein én het opheffen van het eenrichtingsverkeer op de noordelijke rijbaan het gemotoriseerd verkeer na de herinrichting in tweerichtingen over de noordelijke rijbaan van het Europaplein gaat rijden;</text:p>
              </text:list-item>
              <text:list-item text:style-override="id1-3-2-1-1-16-7">
                <text:number>-</text:number>
                <text:p text:style-name="al">dat met het instellen van eenzijdige parkeerverboden op de rijbaan aan de noordzijde van het Europaplein wordt voorkomen dat men op de rijbaan en buiten de vakken van het Europaplein gaat parkeren;</text:p>
              </text:list-item>
              <text:list-item text:style-override="id1-3-2-1-1-16-8">
                <text:number>-</text:number>
                <text:p text:style-name="al">dat hierdoor wordt voorkomen dat de doorgang op de noordelijke rijbaan van het Europaplein wordt geblokkeerd door geparkeerde voertuigen en daarbij de verkeersveiligheid in het geding komt;</text:p>
              </text:list-item>
              <text:list-item text:style-override="id1-3-2-1-1-16-9">
                <text:number>-</text:number>
                <text:p text:style-name="al">dat ons niet is gebleken dat door deze wijzigingen een onduidelijke of onveilige verkeerssituatie ontstaat;</text:p>
              </text:list-item>
              <text:list-item text:style-override="id1-3-2-1-1-16-10">
                <text:number>-</text:number>
                <text:p text:style-name="al">dat wij ervan overtuigd zijn dat in de nieuwe situatie de verkeersveiligheid kan worden verzekerd, zoals bedoeld in artikel 2 van de WVW 1994;</text:p>
              </text:list-item>
              <text:list-item text:style-override="id1-3-2-1-1-16-11">
                <text:number>-</text:number>
                <text:p text:style-name="al">dat het ontwerp van het Europaplein tot stand is gekomen mede op basis van een interactief proces met de aanwonenden, maatschappelijke instellingen, gebruikers en ondernemers;</text:p>
              </text:list-item>
              <text:list-item text:style-override="id1-3-2-1-1-16-12">
                <text:number>-</text:number>
                <text:p text:style-name="al">dat de conceptplannen tijdens een inloopbijeenkomst zijn gepresenteerd aan belanghebbenden, omwonenden en belangstellenden; </text:p>
              </text:list-item>
              <text:list-item text:style-override="id1-3-2-1-1-16-13">
                <text:number>-</text:number>
                <text:p text:style-name="al">dat alle belanghebbenden middels een brief zijn geïnformeerd over het genomen collegebesluit, welk besluit tevens is gepubliceerd in de Maas- en Niersbode en is opgenomen in de digitale nieuwsbrief over het Hart van Gennep;</text:p>
              </text:list-item>
              <text:list-item text:style-override="id1-3-2-1-1-16-14">
                <text:number>-</text:number>
                <text:p text:style-name="al">dat ons niet is gebleken dat belanghebbenden door het instellen van de parkeerverboden onevenredig worden benadeeld;</text:p>
              </text:list-item>
              <text:list-item text:style-override="id1-3-2-1-1-16-15">
                <text:number>-</text:number>
                <text:p text:style-name="al">dat in kader van artikel 24 van het BABW overleg is gepleegd met de Politie basiseenheid Gennep;</text:p>
              </text:list-item>
              <text:list-item text:style-override="id1-3-2-1-1-16-16">
                <text:number>-</text:number>
                <text:p text:style-name="al">dat dit besluit, gelet op artikel 26 van het BABW, wordt bekendgemaakt door publicatie in de Staatscourant en voor eenieder is in te zien op de website van de Staatscourant.</text:p>
              </text:list-item>
            </text:list>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Op grond van vorenstaande overwegingen besluiten Burgemeester en Wethouders van Gennep tot:</text:p>
            <text:list text:style-name="id1-3-2-2-1-2">
              <text:list-item text:style-override="id1-3-2-2-1-2-1">
                <text:number>I.</text:number>
                <text:p text:style-name="al">het plaatsen van 4 parkeerverbodsborden op de noordelijke rijbaan van het Europaplein te Gennep, model E01 van bijlage 1 van het RVV 1990;</text:p>
              </text:list-item>
              <text:list-item text:style-override="id1-3-2-2-1-2-2">
                <text:number>II.</text:number>
                <text:p text:style-name="al">Een en ander overeenkomstig de ontwerptekening van het Europaplein (kenmerk 284900) en de overzichtstekening van de huidige situatie van het Europaplein (kenmerk 04050324). </text:p>
              </text:list-item>
            </text:list>
            <text:p text:style-name="common-al">Zaak nr. 16314</text:p>
            <text:p text:style-name="common-al">Gennep, 30 oktober 2014 </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text:span text:style-name="nadrukvet">Inwerkingtreding besluit</text:span></text:p>
            <text:p text:style-name="common-al">Dit besluit treedt inwerking door bekendmaking van dit besluit in de Staatscourant (www.officielebekendmakingen.nl). Het besluit zal ter inzage worden gelegd op het gemeentekantoor van Gennep.</text:p>
            <text:p text:style-name="tussenkopvet"><text:span text:style-name="nadrukvet">Rechtsbescherming</text:span></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1</text:span><text:line-break/><text:date style:data-style-name="dag" text:fixed="true" text:date-value="2014-11-03"/><text:line-break/><text:date style:data-style-name="jaar" text:fixed="true" text:date-value="2014-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21</text:span><text:date style:data-style-name="nicedate" text:fixed="true" text:date-value="2014-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21</text:span><text:date style:data-style-name="nicedate" text:fixed="true" text:date-value="2014-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V EUROPAPLEINGENNEP – INSTELLEN PARKEERVERBODEN</meta:user-defined>
    <meta:user-defined meta:name="OVERHEIDop.doctype">Officiële Publicaties, versie 1.1</meta:user-defined>
    <meta:user-defined meta:name="DCTERMS.W3CDTF/OVERHEIDop.jaargang">2014</meta:user-defined>
    <meta:user-defined meta:name="DCTERMS.W3CDTF/DCTERMS.available">03-11-2014</meta:user-defined>
    <meta:user-defined meta:name="OVERHEIDop.publicationIssue">31421</meta:user-defined>
    <meta:user-defined meta:name="OVERHEIDop.StcrtID/DC.identifier">stcrt-2014-31421</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Weg</meta:user-defined>
    <meta:user-defined meta:name="OVERHEID.PostcodeHuisnummer/OVERHEIDop.postcodeHuisnummer">6591AV 5</meta:user-defined>
    <meta:user-defined meta:name="OVERHEIDop.woonplaats">Gennep</meta:user-defined>
    <meta:user-defined meta:name="OVERHEIDop.straatnaam">Europaplein</meta:user-defined>
    <meta:user-defined meta:name="OVERHEID.PostcodeHuisnummer/OVERHEIDop.postcodeHuisnummer">6591AV 1</meta:user-defined>
    <meta:user-defined meta:name="OVERHEIDop.woonplaats">Gennep</meta:user-defined>
    <meta:user-defined meta:name="OVERHEIDop.straatnaam">Europaplei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837</meta:user-defined>
    <meta:user-defined meta:name="OVERHEIDop.externeBijlage">exb-2014-15838</meta:user-defined>
    <meta:user-defined meta:name="DCTERMS.alternative">Gemeente Gennep - VB IV - Europaplein Gennep - instellen parkeerverboden - Europaplein Gennep</meta:user-defined>
    <meta:user-defined meta:name="OVERHEID.EPSG28992/DC.spatial">195382 412297</meta:user-defined>
    <meta:user-defined meta:name="OVERHEID.EPSG28992/DC.spatial">195302 412267</meta:user-defined>
    <meta:user-defined meta:name="OVERHEIDop.versieInformatie"/>
  </office:meta>
</office:document-meta>
</file>