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1-1-16-15">
      <text:list-level-style-bullet text:bullet-char="-" text:level="1">
        <style:list-level-properties text:min-label-width="10mm"/>
      </text:list-level-style-bullet>
    </text:list-style>
    <text:list-style style:name="id1-3-2-1-1-16-16">
      <text:list-level-style-bullet text:bullet-char="-" text:level="1">
        <style:list-level-properties text:min-label-width="10mm"/>
      </text:list-level-style-bullet>
    </text:list-style>
    <text:list-style style:name="id1-3-2-1-1-16-17">
      <text:list-level-style-bullet text:bullet-char="-" text:level="1">
        <style:list-level-properties text:min-label-width="10mm"/>
      </text:list-level-style-bullet>
    </text:list-style>
    <text:list-style style:name="id1-3-2-1-1-16-18">
      <text:list-level-style-bullet text:bullet-char="-" text:level="1">
        <style:list-level-properties text:min-label-width="10mm"/>
      </text:list-level-style-bullet>
    </text:list-style>
    <text:list-style style:name="id1-3-2-1-1-16-1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I EUROPAPLEIN GENNEP – VERPLAATSEN OPLAADPUNT VOOR TWEE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ot het verplaatsen van het oplaadpunt voor twee elektrische voertuigen op het Europaplein te Gennep</text:p>
            <text:p text:style-name="tussenkopvet"><text:span text:style-name="nadrukvet">BURGEMEESTER EN WETHOUDERS VAN DE GEMEENTE GENNEP:</text:span></text:p>
            <text:p text:style-name="considerans.al">Gelet op de bepalingen in de Wegenverkeerswet 1994 (WVW), het Reglement Verkeersregels en Verkeerstekens 1990 (RVV), het Besluit Administratieve Bepalingen inzake het Wegverkeer (BABW), de Wegenwet (WW) en de Algemene wet bestuursrecht (Awb);</text:p>
            <text:p text:style-name="considerans.al">Op grond van het (onder)mandaatbesluit van de gemeente Gennep, is de beleidsmedewerker verkeerszaken bevoegd dit besluit namens het college te ondertekenen.</text:p>
            <text:p text:style-name="tussenkopvet"><text:span text:style-name="nadrukvet">OVERWEGINGEN TEN AANZIEN VAN HET BESLUIT</text:span></text:p>
            <text:p text:style-name="tussenkopvet"><text:span text:style-name="nadrukvet">Aanleiding en achtergrond </text:span></text:p>
            <text:p text:style-name="considerans.al">De gemeente Gennep is al meerdere jaren bezig met de verbetering van het centrum van Gennep ondergebracht in het project Hart van Gennep. In dit kader zijn al diverse projecten op diverse locaties gerealiseerd of bevinden zich in de eindfase. De laatste doorn in het oog is het Europaplein. Dit plein heeft een hoge gebruikswaarde omdat verschillende functies hier samenkomen. Te weten parkeren, weekmarkt, kermis en evenementen. </text:p>
            <text:p text:style-name="considerans.al">Het plein is in haar huidige vorm grauw, heeft geen uitstraling en het parkeerterrein is onoverzichtelijk ingericht. Een kwaliteitsimpuls is, naast noodzakelijk regulier onderhoud, ook zeer wenselijk om de opwaardering van het centrumplan te completeren. </text:p>
            <text:p text:style-name="considerans.al">Het college van Burgemeester en Wethouders heeft op 17 juni 2014 ingestemd met het ontwerp voor de herinrichting van het Europaplein.</text:p>
            <text:p text:style-name="tussenkopvet"><text:span text:style-name="nadrukvet">Verkeersbesluitprocedure</text:span></text:p>
            <text:p text:style-name="considerans.al">Om tot uitvoering van de herinrichting van het Europaplein te komen dient het college van Burgemeester en Wethouders van Gennep een aantal verkeersbesluiten te nemen. </text:p>
            <text:p text:style-name="considerans.al">Op grond van artikel 15, eerste lid, van de WVW moet een verkeersbesluit worden genomen voor de plaatsing of verwijdering van de in artikel 12 van het BABW genoemde verkeerstekens, alsmede voor onderborden voor zover daardoor een gebod of verbod ontstaat of wordt gewijzigd.</text:p>
            <text:p text:style-name="considerans.al">Voorliggend verkeersbesluit heeft betrekking op het verplaatsen van het oplaadpunt voor twee elektrische voertuigen op het Europaplein te Gennep.</text:p>
            <text:p text:style-name="tussenkopvet"><text:span text:style-name="nadrukvet">Motivering en belangenafweging</text:span></text:p>
            <text:p text:style-name="considerans.al">Overwegende, </text:p>
            <text:list text:style-name="id1-3-2-1-1-16">
              <text:list-item text:style-override="id1-3-2-1-1-16-1">
                <text:number>-</text:number>
                <text:p text:style-name="al">dat het Europaplein eigendom is van de gemeente Gennep en door de gemeente Gennep wordt beheerd en onderhouden;</text:p>
              </text:list-item>
              <text:list-item text:style-override="id1-3-2-1-1-16-2">
                <text:number>-</text:number>
                <text:p text:style-name="al">dat het Europaplein een weg betreft, zoals bedoeld in artikel 18 lid 1 onder d van de Wegenverkeerswet 1994;</text:p>
              </text:list-item>
              <text:list-item text:style-override="id1-3-2-1-1-16-3">
                <text:number>-</text:number>
                <text:p text:style-name="al">dat ingevolge het beheer en onderhoud de gemeente Gennep als wegbeheerder verantwoordelijk is voor de inrichting en vormgeving van het plein;</text:p>
              </text:list-item>
              <text:list-item text:style-override="id1-3-2-1-1-16-4">
                <text:number>-</text:number>
                <text:p text:style-name="al">dat de gemeente Gennep met de uitvoering van het vastgestelde ontwerp de kwaliteit van de openbare ruimte, de bereikbaarheid en de verkeersveiligheid van het Europaplein wil verbeteren;</text:p>
              </text:list-item>
              <text:list-item text:style-override="id1-3-2-1-1-16-5">
                <text:number>-</text:number>
                <text:p text:style-name="al">dat de herinrichting van het Europaplein, vanuit het oogpunt van uniformiteit, continuïteit, herkenbaarheid en veiligheid van het gehele centrum, het logische en zeer wenselijke stap is;</text:p>
              </text:list-item>
              <text:list-item text:style-override="id1-3-2-1-1-16-6">
                <text:number>-</text:number>
                <text:p text:style-name="al">dat het met deze herinrichting noodzakelijk is om het aanwezige oplaadpunt voor elektrische voertuigen te verplaatsen omdat de parkeerplaatsen op de huidige locatie verwijderd worden;</text:p>
              </text:list-item>
              <text:list-item text:style-override="id1-3-2-1-1-16-7">
                <text:number>-</text:number>
                <text:p text:style-name="al">dat uit de gebruikscijfers van dit oplaadpunt, gemeten vanaf augustus 2013 t/m mei 2014, een toename in het gebruik is waar te nemen, en het vanuit deze constatering ook wenselijk is om het oplaadpunt te herplaatsen in de nieuwe situatie;</text:p>
              </text:list-item>
              <text:list-item text:style-override="id1-3-2-1-1-16-8">
                <text:number>-</text:number>
                <text:p text:style-name="al">dat bij de keuze voor de nieuwe situering van het oplaadpunt voor twee elektrische voertuigen rekening is gehouden met het doel van deze parkeerplaatsen, en wel mogelijk langdurig laden en dus parkeren, waardoor deze parkeerplaatsen op het verste punt van de publieke voorzieningen komen te liggen;</text:p>
              </text:list-item>
              <text:list-item text:style-override="id1-3-2-1-1-16-9">
                <text:number>-</text:number>
                <text:p text:style-name="al">dat het bovendien wenselijk is om de zuil zo veilig als mogelijk te plaatsen, waardoor het plaatsen aan een groenstrook daarom op dit plein de beste keuze is;</text:p>
              </text:list-item>
              <text:list-item text:style-override="id1-3-2-1-1-16-10">
                <text:number>-</text:number>
                <text:p text:style-name="al">dat het gebruik van het Europaplein als evenemententerrein de locatiekeuze aan de rand van het plein mede bepaald heeft omdat het plein vanwege deze functie vrij moet blijven van niet verwijderbare voorzieningen;</text:p>
              </text:list-item>
              <text:list-item text:style-override="id1-3-2-1-1-16-11">
                <text:number>-</text:number>
                <text:p text:style-name="al">dat met een zo veilig als mogelijke situering, zoals voornoemd, voldaan wordt aan de landelijke richtlijnen van Duurzaam veilig en het CROW;</text:p>
              </text:list-item>
              <text:list-item text:style-override="id1-3-2-1-1-16-12">
                <text:number>-</text:number>
                <text:p text:style-name="al">dat ons niet is gebleken dat door deze verplaatsing een onduidelijke of onveilige verkeerssituatie ontstaat;</text:p>
              </text:list-item>
              <text:list-item text:style-override="id1-3-2-1-1-16-13">
                <text:number>-</text:number>
                <text:p text:style-name="al">dat met de verplaatsing van het oplaadpunt voor twee elektrische voertuigen de inwoners en bezoekers de mogelijkheid hebben om hun elektrische voertuig op te laden waarmee een zuinig energieverbruik wordt gestimuleerd, zoals bedoeld in artikel 2.3 van de WVW 1994;</text:p>
              </text:list-item>
              <text:list-item text:style-override="id1-3-2-1-1-16-14">
                <text:number>-</text:number>
                <text:p text:style-name="al">dat het ontwerp van het Europaplein tot stand is gekomen mede op basis van een interactief proces met de aanwonenden, maatschappelijke instellingen, gebruikers en ondernemers;</text:p>
              </text:list-item>
              <text:list-item text:style-override="id1-3-2-1-1-16-15">
                <text:number>-</text:number>
                <text:p text:style-name="al">dat de conceptplannen tijdens een inloopbijeenkomst zijn gepresenteerd aan belanghebbenden, omwonenden en belangstellenden; </text:p>
              </text:list-item>
              <text:list-item text:style-override="id1-3-2-1-1-16-16">
                <text:number>-</text:number>
                <text:p text:style-name="al">dat alle belanghebbenden middels een brief zijn geïnformeerd over het genomen collegebesluit, welk besluit tevens is gepubliceerd in de Maas-en Niersbode en is opgenomen in de digitale nieuwsbrief over het Hart van Gennep;</text:p>
              </text:list-item>
              <text:list-item text:style-override="id1-3-2-1-1-16-17">
                <text:number>-</text:number>
                <text:p text:style-name="al">dat ons niet is gebleken dat belanghebbenden door het verplaatsen van het oplaadpunt voor twee elektrische voertuigen onevenredig benadeeld worden;</text:p>
              </text:list-item>
              <text:list-item text:style-override="id1-3-2-1-1-16-18">
                <text:number>-</text:number>
                <text:p text:style-name="al">dat in kader van artikel 24 van het BABW overleg is gepleegd met de Politie basiseenheid Gennep;</text:p>
              </text:list-item>
              <text:list-item text:style-override="id1-3-2-1-1-16-19">
                <text:number>-</text:number>
                <text:p text:style-name="al">dat dit besluit, gelet op artikel 26 van het BABW, wordt bekendgemaakt door publicatie in de Staatscourant en voor eenieder is in te zien op de website van de Staatscourant.</text:p>
              </text:list-item>
            </text:list>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Op grond van vorenstaande overwegingen besluiten Burgemeester en Wethouders van Gennep tot:</text:p>
            <text:list text:style-name="id1-3-2-2-1-2">
              <text:list-item text:style-override="id1-3-2-2-1-2-1">
                <text:number>I.</text:number>
                <text:p text:style-name="al">Het verplaatsen van het oplaadpunt voor twee elektrische voertuigen op het Europaplein te Gennep, door twee parkeervakken te voorzien van een oplaadzuil, witte kruizen en het verkeersbord voor e-laadpunten;</text:p>
              </text:list-item>
              <text:list-item text:style-override="id1-3-2-2-1-2-2">
                <text:number>II.</text:number>
                <text:p text:style-name="al">Een en ander overeenkomstig de ontwerptekening van het Europaplein (kenmerk 284900) en de overzichtstekening van de huidige situatie van het Europaplein (kenmerk 04050324).</text:p>
              </text:list-item>
            </text:list>
            <text:p text:style-name="common-al">Zaak nr. 16318</text:p>
            <text:p text:style-name="common-al">Gennep, 30 oktober 2014</text:p>
            <text:p text:style-name="common-al">Hoogachtend,</text:p>
            <text:p text:style-name="common-al"> Burgemeester en Wethouders van Gennep</text:p>
            <text:p text:style-name="common-al"> Namens dezen</text:p>
            <text:p text:style-name="common-al"> De beleidsmedewerker verkeerszaken</text:p>
            <text:p text:style-name="common-al"> Ing. A.J. Knipping.</text:p>
            <text:p text:style-name="tussenkopvet"><text:span text:style-name="nadrukvet">Inwerkingtreding besluit</text:span></text:p>
            <text:p text:style-name="common-al">Dit besluit treedt inwerking door bekendmaking van dit besluit in de Staatscourant (www.officielebekendmakingen.nl). Het besluit zal ter inzage worden gelegd op het gemeentekantoor van Gennep.</text:p>
            <text:p text:style-name="tussenkopvet"><text:span text:style-name="nadrukvet">Rechtsbescherming</text:span></text:p>
            <text:p text:style-name="common-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de Staatscourant is gepubliceerd. Het bezwaarschrift moet worden ondertekend en dient tenminste te bevatten: de naam en het adres van de indiener, de dagtekening, een omschrijving van het besluit waartegen het bezwaar is gericht en de gronden van het bezwaar.</text:p>
            <text:p text:style-name="last-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15</text:span><text:line-break/><text:date style:data-style-name="dag" text:fixed="true" text:date-value="2014-11-03"/><text:line-break/><text:date style:data-style-name="jaar" text:fixed="true" text:date-value="2014-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415</text:span><text:date style:data-style-name="nicedate" text:fixed="true" text:date-value="2014-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415</text:span><text:date style:data-style-name="nicedate" text:fixed="true" text:date-value="2014-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I EUROPAPLEIN GENNEP – VERPLAATSEN OPLAADPUNT VOOR TWEE ELEKTRISCHE VOERTUIGEN </meta:user-defined>
    <meta:user-defined meta:name="OVERHEIDop.doctype">Officiële Publicaties, versie 1.1</meta:user-defined>
    <meta:user-defined meta:name="DCTERMS.W3CDTF/OVERHEIDop.jaargang">2014</meta:user-defined>
    <meta:user-defined meta:name="DCTERMS.W3CDTF/DCTERMS.available">03-11-2014</meta:user-defined>
    <meta:user-defined meta:name="OVERHEIDop.publicationIssue">31415</meta:user-defined>
    <meta:user-defined meta:name="OVERHEIDop.StcrtID/DC.identifier">stcrt-2014-31415</meta:user-defined>
    <meta:user-defined meta:name="OVERHEID.Organisatietype/OVERHEID.organisationType">gemeente</meta:user-defined>
    <meta:user-defined meta:name="OVERHEID.Gemeente/OVERHEID.authority">Gennep</meta:user-defined>
    <meta:user-defined meta:name="OVERHEID.Gemeente/DC.creator">Gennep</meta:user-defined>
    <meta:user-defined meta:name="OVERHEID.TaxonomieBeleidsagenda/OVERHEID.category">Verkeer | Weg</meta:user-defined>
    <meta:user-defined meta:name="OVERHEIDop.woonplaats">Gennep</meta:user-defined>
    <meta:user-defined meta:name="OVERHEIDop.straatnaam">Europaplei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832</meta:user-defined>
    <meta:user-defined meta:name="OVERHEIDop.externeBijlage">exb-2014-15833</meta:user-defined>
    <meta:user-defined meta:name="DCTERMS.alternative">Gennep - VB II - Eeuropaplein Gennep - verplaatsen oplaadpunt voor twee elektrische voertuigen - Europaplein Gennep</meta:user-defined>
    <meta:user-defined meta:name="OVERHEID.EPSG28992/DC.spatial">195320 412242</meta:user-defined>
    <meta:user-defined meta:name="OVERHEIDop.versieInformatie"/>
  </office:meta>
</office:document-meta>
</file>