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9000*"/>
    </style:style>
    <style:style style:family="table-column" style:name="table1.tg1.col3">
      <style:table-column-properties style:rel-column-width="7600*"/>
    </style:style>
    <style:style style:family="table-column" style:name="table1.tg1.col4">
      <style:table-column-properties style:rel-column-width="5100*"/>
    </style:style>
    <style:style style:family="table-column" style:name="table1.tg1.col5">
      <style:table-column-properties style:rel-column-width="3000*"/>
    </style:style>
    <style:style style:family="table-column" style:name="table1.tg1.col6">
      <style:table-column-properties style:rel-column-width="4200*"/>
    </style:style>
    <style:style style:family="table-column" style:name="table1.tg1.col7">
      <style:table-column-properties style:rel-column-width="4700*"/>
    </style:style>
    <style:style style:family="table-column" style:name="table1.tg1.col8">
      <style:table-column-properties style:rel-column-width="7000*"/>
    </style:style>
    <style:style style:family="table-column" style:name="table2.tg1.col1">
      <style:table-column-properties style:rel-column-width="6100*"/>
    </style:style>
    <style:style style:family="table-column" style:name="table2.tg1.col2">
      <style:table-column-properties style:rel-column-width="9000*"/>
    </style:style>
    <style:style style:family="table-column" style:name="table2.tg1.col3">
      <style:table-column-properties style:rel-column-width="7600*"/>
    </style:style>
    <style:style style:family="table-column" style:name="table2.tg1.col4">
      <style:table-column-properties style:rel-column-width="5100*"/>
    </style:style>
    <style:style style:family="table-column" style:name="table2.tg1.col5">
      <style:table-column-properties style:rel-column-width="3000*"/>
    </style:style>
    <style:style style:family="table-column" style:name="table2.tg1.col6">
      <style:table-column-properties style:rel-column-width="4200*"/>
    </style:style>
    <style:style style:family="table-column" style:name="table2.tg1.col7">
      <style:table-column-properties style:rel-column-width="4700*"/>
    </style:style>
    <style:style style:family="table-column" style:name="table2.tg1.col8">
      <style:table-column-properties style:rel-column-width="7000*"/>
    </style:style>
    <style:style style:family="table-column" style:name="table3.tg1.col1">
      <style:table-column-properties style:rel-column-width="7500*"/>
    </style:style>
    <style:style style:family="table-column" style:name="table3.tg1.col2">
      <style:table-column-properties style:rel-column-width="5700*"/>
    </style:style>
    <style:style style:family="table-column" style:name="table3.tg1.col3">
      <style:table-column-properties style:rel-column-width="5200*"/>
    </style:style>
    <style:style style:family="table-column" style:name="table3.tg1.col4">
      <style:table-column-properties style:rel-column-width="4500*"/>
    </style:style>
    <style:style style:family="table-column" style:name="table3.tg1.col5">
      <style:table-column-properties style:rel-column-width="8100*"/>
    </style:style>
    <style:style style:family="table-column" style:name="table3.tg1.col6">
      <style:table-column-properties style:rel-column-width="6400*"/>
    </style:style>
    <style:style style:family="table-column" style:name="table3.tg1.col7">
      <style:table-column-properties style:rel-column-width="9300*"/>
    </style:style>
    <style:style style:family="table-column" style:name="table4.tg1.col1">
      <style:table-column-properties style:rel-column-width="175*"/>
    </style:style>
    <style:style style:family="table-column" style:name="table4.tg1.col2">
      <style:table-column-properties style:rel-column-width="127*"/>
    </style:style>
    <style:style style:family="table-column" style:name="table4.tg1.col3">
      <style:table-column-properties style:rel-column-width="115*"/>
    </style:style>
    <style:style style:family="table-column" style:name="table4.tg1.col4">
      <style:table-column-properties style:rel-column-width="100*"/>
    </style:style>
    <style:style style:family="table-column" style:name="table4.tg1.col5">
      <style:table-column-properties style:rel-column-width="213*"/>
    </style:style>
    <style:style style:family="table-column" style:name="table4.tg1.col6">
      <style:table-column-properties style:rel-column-width="110*"/>
    </style:style>
    <style:style style:family="table-column" style:name="table4.tg1.col7">
      <style:table-column-properties style:rel-column-width="204*"/>
    </style:style>
    <style:style style:family="table-column" style:name="table5.tg1.col1">
      <style:table-column-properties style:rel-column-width="7900*"/>
    </style:style>
    <style:style style:family="table-column" style:name="table5.tg1.col2">
      <style:table-column-properties style:rel-column-width="5600*"/>
    </style:style>
    <style:style style:family="table-column" style:name="table5.tg1.col3">
      <style:table-column-properties style:rel-column-width="5000*"/>
    </style:style>
    <style:style style:family="table-column" style:name="table5.tg1.col4">
      <style:table-column-properties style:rel-column-width="4400*"/>
    </style:style>
    <style:style style:family="table-column" style:name="table5.tg1.col5">
      <style:table-column-properties style:rel-column-width="13000*"/>
    </style:style>
    <style:style style:family="table-column" style:name="table5.tg1.col6">
      <style:table-column-properties style:rel-column-width="4900*"/>
    </style:style>
    <style:style style:family="table-column" style:name="table5.tg1.col7">
      <style:table-column-properties style:rel-column-width="5800*"/>
    </style:style>
    <style:style style:family="table-column" style:name="table6.tg1.col1">
      <style:table-column-properties style:rel-column-width="7800*"/>
    </style:style>
    <style:style style:family="table-column" style:name="table6.tg1.col2">
      <style:table-column-properties style:rel-column-width="5600*"/>
    </style:style>
    <style:style style:family="table-column" style:name="table6.tg1.col3">
      <style:table-column-properties style:rel-column-width="5000*"/>
    </style:style>
    <style:style style:family="table-column" style:name="table6.tg1.col4">
      <style:table-column-properties style:rel-column-width="4400*"/>
    </style:style>
    <style:style style:family="table-column" style:name="table6.tg1.col5">
      <style:table-column-properties style:rel-column-width="11800*"/>
    </style:style>
    <style:style style:family="table-column" style:name="table6.tg1.col6">
      <style:table-column-properties style:rel-column-width="5500*"/>
    </style:style>
    <style:style style:family="table-column" style:name="table6.tg1.col7">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3</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4 november 2014, nr. WJZ/14124725, tot wijziging van de regels tot uitvoering van de GMO groente en fruit</text:h>
      <text:p text:style-name="ifm_p_mt.3.7mm_ifm">De Staatssecretaris van Economische Zaken;</text:p>
      <text:p text:style-name="ifm_p_mt.3.7mm_ifm">Gelet op de 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uitvoering GMO groenten en fruit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Economische Zaken;</text:p>
        <text:p text:style-name="ifm_p_ifm">b.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c.  <text:span text:style-name="ifm_span_font.italic_ifm">verordening 543/2011:</text:span> Verordening (EU) nr. 543/2011 van de Commissie van 7 juni 2011 tot vaststelling van nadere bepalingen voor de toepassing van Verordening (EG) nr. 1234/2007 van de Raad, wat de sectoren groenten en fruit en verwerkte groenten en fruit betreft (PBEU 2011, L 157);</text:p>
        <text:p text:style-name="ifm_p_ifm">d.  <text:span text:style-name="ifm_span_font.italic_ifm">verordening 2100/94:</text:span> Verordening (EG) nr. 2100/94 van de Raad van 27 juli 1994 inzake het communautaire kwekersrecht (PBEU 1994, L 227);</text:p>
        <text:p text:style-name="ifm_p_ifm">e.  <text:span text:style-name="ifm_span_font.italic_ifm">verordening 874/2009:</text:span> Verordening (EG) nr. 874/2009 van de Commissie van 17 september 2009 houdende uitvoeringsbepalingen van Verordening (EG) nr. 2100/94 van de Raad wat betreft de procedures voor het Communautair Bureau voor plantenrassen (PBEU 2009, L 251);</text:p>
        <text:p text:style-name="ifm_p_ifm">f.  <text:span text:style-name="ifm_span_font.italic_ifm">verordening 834/2007:</text:span> Verordening (EG) nr. 834/2007 van de Raad van 28 juni 2007 inzake de biologische productie en de etikettering van biologische producten en tot intrekking van Verordening (EEG) nr. 2092/91 (PBEU 2007, L 189);</text:p>
        <text:p text:style-name="ifm_p_ifm">g.  <text:span text:style-name="ifm_span_font.italic_ifm">verordening 889/2008:</text:span> Verordening (EG) nr. 889/2008 van de Commissie van 5 september 2008 tot vaststelling van bepalingen ter uitvoering van Verordening (EG) nr. 834/2007 van de Raad inzake de biologische productie en de etikettering van biologische producten, wat de biologische productie, de etikettering en de controle betreft (PBEU 2008, L 250);</text:p>
        <text:p text:style-name="ifm_p_ifm">h.  <text:span text:style-name="ifm_span_font.italic_ifm">verordening 1857/2006:</text:span> Verordening (EG) nr. 1857/2006 van de Commissie van 15 december 2006 betreffende de toepassing van de artikelen 87 en 88 van het Verdrag op staatssteun voor kleine en middelgrote ondernemingen die landbouwproducten produceren, en tot wijziging van Verordening (EG) nr. 70/2001 (PBEU 2006, L 358);</text:p>
        <text:p text:style-name="ifm_p_ifm">i.  <text:span text:style-name="ifm_span_font.italic_ifm">richtlijn 2000/29:</text:span> Richtlijn 2000/29/EG van de Raad van 8 mei 2000 betreffende de beschermende maatregelen tegen het binnenbrengen en de verspreiding in de Gemeenschap van voor planten en voor plantaardige producten schadelijke organismen (PBEU 2000, L 169);</text:p>
        <text:p text:style-name="ifm_p_ifm">j.  <text:span text:style-name="ifm_span_font.italic_ifm">richtlijn 2002/63:</text:span> Richtlijn 2002/63/EG van de Commissie van 11 juli 2002 houdende vaststelling van communautaire bemonsteringsmethoden voor de officiële controle op residuen van bestrijdingsmiddelen in en op producten van plantaardige en van dierlijke oorsprong en tot intrekking van Richtlijn 79/700/EEG (PBEU 2002, L 187);</text:p>
        <text:p text:style-name="ifm_p_ifm">k.  <text:span text:style-name="ifm_span_font.italic_ifm">operationeel programma:</text:span> het programma, bedoeld in artikel 33 van verordening 1308/2013;</text:p>
        <text:p text:style-name="ifm_p_ifm">l.  <text:span text:style-name="ifm_span_font.italic_ifm">uitvoeringsjaar:</text:span> een jaar van uitvoering van een operationeel programma;</text:p>
        <text:p text:style-name="ifm_p_ifm">m.  <text:span text:style-name="ifm_span_font.italic_ifm">tussentijdse wijziging:</text:span> een wijziging van het operationeel programma in de loop van het jaar als bedoeld in artikel 66, eerste lid, van verordening 543/2011;</text:p>
        <text:p text:style-name="ifm_p_ifm">n.  <text:span text:style-name="ifm_span_font.italic_ifm">waarde afgezette productie:</text:span> de waarde van de afgezette productie van een producentenorganisatie als bedoeld in artikel 34, tweede lid, van verordening 1308/2013;</text:p>
        <text:p text:style-name="ifm_p_ifm">o.  <text:span text:style-name="ifm_span_font.italic_ifm">erkenningsaanvraag:</text:span> een verzoek als bedoeld in artikel 154, eerste lid, van verordening 1308/2013;</text:p>
        <text:p text:style-name="ifm_p_ifm">p.  <text:span text:style-name="ifm_span_font.italic_ifm">erkenningsbesluit:</text:span> een besluit van de minister op een verzoek als bedoeld in artikel 154, eerste lid, van verordening 1308/2013;</text:p>
        <text:p text:style-name="ifm_p_ifm">q.  <text:span text:style-name="ifm_span_font.italic_ifm">actiefonds:</text:span> actiefonds als bedoeld in artikel 32 van verordening 1308/2013;</text:p>
        <text:p text:style-name="ifm_p_ifm">r.  <text:span text:style-name="ifm_span_font.italic_ifm">producentenorganisatie:</text:span> door de minister erkende producentenorganisatie als bedoeld in artikel 152 van verordening 1308/2013;</text:p>
        <text:p text:style-name="ifm_p_ifm">s.  <text:span text:style-name="ifm_span_font.italic_ifm">unie van erkende producentenorganisaties:</text:span> unie van erkende producentenorganisaties als bedoeld in artikel 156 van verordening 1308/2013;</text:p>
        <text:p text:style-name="ifm_p_ifm">t.  <text:span text:style-name="ifm_span_font.italic_ifm">subsidie:</text:span> financiële steun van de Unie als bedoeld in artikel 34 van verordening 1308/2013;</text:p>
        <text:p text:style-name="ifm_p_ifm">u.  <text:span text:style-name="ifm_span_font.italic_ifm">steunaanvraag:</text:span> een aanvraag om subsidie als bedoeld in artikel 69, eerste lid, van verordening 543/2011;</text:p>
        <text:p text:style-name="ifm_p_ifm">v.  <text:span text:style-name="ifm_span_font.italic_ifm">gedeeltelijke betaling:</text:span> gedeeltelijke betaling als bedoeld in artikel 72 van verordening 543/2011;</text:p>
        <text:p text:style-name="ifm_p_ifm">w.  <text:span text:style-name="ifm_span_font.italic_ifm">voorschotaanvraag:</text:span> aanvraag als bedoeld in artikel 71, eerste lid, van verordening 543/2011;</text:p>
        <text:p text:style-name="ifm_p_ifm">x.  <text:span text:style-name="ifm_span_font.italic_ifm">nationale strategie:</text:span> nationale strategie als bedoeld in artikel 36, tweede lid, van verordening 1308/2013;</text:p>
        <text:p text:style-name="ifm_p_ifm">y.  <text:span text:style-name="ifm_span_font.italic_ifm">nationaal kader:</text:span> nationaal kader als bedoeld in artikel 36, tweede lid, van verordening 1308/2013;</text:p>
        <text:p text:style-name="ifm_p_ifm">z.  <text:span text:style-name="ifm_span_font.italic_ifm">lid:</text:span> een aangesloten producent als bedoeld in artikel 19, eerste lid, onder b) van Verordening (EG) nr. 543/2011;</text:p>
        <text:p text:style-name="ifm_p_ifm">aa.  <text:span text:style-name="ifm_span_font.italic_ifm">niet-producerend lid:</text:span>  een lid van een producentenorganisatie dat meer dan één teeltseizoen geen producten teelt waarvoor de producentenorganisatie is erkend;</text:p>
        <text:p text:style-name="ifm_p_ifm">bb.  <text:span text:style-name="ifm_span_font.italic_ifm">verkoper:</text:span></text:p>
        <text:p text:style-name="ifm_p_indent.-7mm_mleft.7mm_ifm">1°<text:tab/>natuurlijke persoon die binnen een producentenorganisatie is belast met de verkoop van producten van de leden van de producentenorganisatie waarvoor de producentenorganisatie is erkend, of</text:p>
        <text:p text:style-name="ifm_p_indent.-7mm_mleft.7mm_ifm">2°<text:tab/>natuurlijke of rechtspersoon die door een producentenorganisatie is belast met de verkoop van producten van de leden van de producentenorganisatie waarvoor de producentenorganisatie is erkend;</text:p>
        <text:p text:style-name="ifm_p_ifm">cc.  <text:span text:style-name="ifm_span_font.italic_ifm">areaalenquête:</text:span> inventarisatie van een door een lid van de producentenorganisatie beteeld areaal en de door dit lid geteelde producten;</text:p>
        <text:p text:style-name="ifm_p_ifm">dd.  <text:span text:style-name="ifm_span_font.italic_ifm">aanvoerprognose:</text:span> opgave door een lid van een producentenorganisatie van de hoeveelheid en aard van de producten die het lid in een door de producentenorganisatie te bepalen tijdvak bij de producentenorganisatie verwacht aan te voeren;</text:p>
        <text:p text:style-name="ifm_p_ifm">ee.  <text:span text:style-name="ifm_span_font.italic_ifm">actie:</text:span> een actie ter uitvoering van een maatregel als bedoeld in artikel 19, eerste lid, onderdeel g, van verordening 543/2011 of een doelstelling als bedoeld in artikel 152, eerste lid, onderdeel c, van verordening 1308/2013;</text:p>
        <text:p text:style-name="ifm_p_ifm">ff.  <text:span text:style-name="ifm_span_font.italic_ifm">activiteit:</text:span> een activiteit ter uitvoering van een maatregel als bedoeld in artikel 19, eerste lid, onderdeel g, van verordening 543/2011 of een doelstelling als bedoeld in artikel 152, eerste lid, onderdeel c, van verordening 1308/2013;</text:p>
        <text:p text:style-name="ifm_p_ifm">gg.  <text:span text:style-name="ifm_span_font.italic_ifm">subactiviteit:</text:span> een subactiviteit ter uitvoering van een actie of activiteit ter uitvoering van een maatregel als bedoeld in artikel 19, eerste lid, onderdeel g, van verordening 543/2011 of een doelstelling als bedoeld in artikel 152, eerste lid, onderdeel c, van verordening 1308/2013;</text:p>
        <text:p text:style-name="ifm_p_ifm">hh.  <text:span text:style-name="ifm_span_font.italic_ifm">goederenlogistiek:</text:span> het verzamelen, ophalen, sorteren, opslaan, verpakken, transporteren en distribueren van het product;</text:p>
        <text:p text:style-name="ifm_p_ifm">ii.  <text:span text:style-name="ifm_span_font.italic_ifm">forfaitair standaardtarief:</text:span> een vast of maximaal bedrag per eenheid dat wordt gebruikt om de te declareren bedragen vast te stellen;</text:p>
        <text:p text:style-name="ifm_p_ifm">jj.  <text:span text:style-name="ifm_span_font.italic_ifm">accountant:</text:span> een accountant die is ingeschreven in het accountantsregister, bedoeld in artikel 36, eerste lid, van de Wet op het Accountantsberoep;</text:p>
        <text:p text:style-name="ifm_p_ifm">kk.  <text:span text:style-name="ifm_span_font.italic_ifm">stadium af producentenorganisatie:</text:span> het moment waarop er een verkooptransactie plaatsvindt door of namens de producentenorganisatie met een derde partij of een minder dan 90 procent dochteronderneming;</text:p>
        <text:p text:style-name="ifm_p_ifm">ll.  <text:span text:style-name="ifm_span_font.italic_ifm">denatureren:</text:span> het ongeschikt maken voor menselijke consumptie.</text:p>
      </text:section>
      <text:p text:style-name="ifm_p_mt.3.7mm_indent.no_ifm">B</text:p>
      <text:p text:style-name="ifm_p_mt.3.7mm_ifm">Artikel 2 wordt als volgt gewijzigd:</text:p>
      <text:p text:style-name="ifm_p_mt.3.7mm_ifm">1.<text:s/>In het eerste lid wordt ‘artikel 103 octies, eerste lid, van verordening 1234/2007’ vervangen door: artikel 38, onder b, van verordening 1308/2013.</text:p>
      <text:p text:style-name="ifm_p_mt.3.7mm_ifm">2.<text:s/>Het derde lid komt te luiden:</text:p>
      <text:section text:style-name="ifm_sect_mleft.5.1mm_ifm" text:name="d15e277">
        <text:p text:style-name="ifm_p_mt.3.7mm_indent.-7mm_mleft.7mm_ifm">3.<text:tab/>De minister wordt aangewezen als lidstaat als bedoeld in de artikelen 32, tweede lid, 33, 34, vierde lid, 36, eerste en tweede lid, artikel 152, eerste en derde lid, artikel 154, eerste, tweede en derde lid van verordening 1308/2013 en de artikelen 20, 21, 22, eerste lid, 23, 28, tweede lid, 29, tweede lid, 30, 31, 33, eerste lid, 34, 35, tweede lid, 50, vierde lid, 51, tweede en zesde lid, 52, 54, eerste lid, 55, vierde lid, 56, eerste lid, 57, 60, tweede en zesde lid, 62, eerste en derde lid, 63, eerste lid, 65, eerste lid, 66, eerste en vierde lid, 68 eerste en tweede lid, 70, 71, eerste tot en met derde en zesde lid, 72, 73, 78, tweede en derde lid, 80, 83, eerste lid, 85, eerste en vierde lid, 86, eerste lid, 87, 89, eerste en tweede lid, 90, eerste en vierde lid, 96, vijfde lid, 97, 98, tweede lid, 99, 100, 101, 104, eerste lid, 105, eerste en derde lid, 106, eerste, derde en vierde lid, 107, eerste, tot en met derde lid, 108, eerste en derde lid, 109, eerste lid, 110 tot en met 115, 117, tweede lid, 125, derde lid,127, tweede lid, 132, tweede lid, 143, 144, 146, tweede, vierde en vijfde lid en bijlage IX, onderdelen 1 en 2, van verordening 543/2011.</text:p>
      </text:section>
      <text:p text:style-name="ifm_p_mt.3.7mm_indent.no_ifm">C</text:p>
      <text:p text:style-name="ifm_p_mt.3.7mm_ifm">In artikel 3 wordt ‘artikel 125 ter, eerste lid, van verordening 1234/2007’ vervangen door: artikel 154, eerste lid, van verordening 1308/2013.</text:p>
      <text:p text:style-name="ifm_p_mt.3.7mm_indent.no_ifm">D</text:p>
      <text:p text:style-name="ifm_p_mt.3.7mm_ifm">In artikel 5, eerste lid, wordt ‘artikel 125 ter, eerste lid, onderdeel b, van verordening 1234/2007’ vervangen door: artikel 154, eerste lid, onderdeel b, van verordening 1308/2013. </text:p>
      <text:p text:style-name="ifm_p_mt.3.7mm_indent.no_ifm">E</text:p>
      <text:p text:style-name="ifm_p_mt.3.7mm_ifm">In artikel 6, vijfde lid, onderdeel d, wordt na ‘van het lid’ tussengevoegd: of coöperatie.</text:p>
      <text:p text:style-name="ifm_p_mt.3.7mm_indent.no_ifm">F</text:p>
      <text:p text:style-name="ifm_p_mt.3.7mm_ifm">Artikel 8 wordt als volgt gewijzigd:</text:p>
      <text:p text:style-name="ifm_p_mt.3.7mm_ifm">1.<text:s/>In het eerste lid wordt ‘artikel 122, onderdeel b, van verordening 1234/2007’ vervangen door: artikel 152, onderdeel b, van verordening 1308/2013.</text:p>
      <text:p text:style-name="ifm_p_mt.3.7mm_ifm">2.<text:s/>In het tweede lid wordt ‘1 januari 2007’ vervangen door: 1 januari 2008.</text:p>
      <text:p text:style-name="ifm_p_mt.3.7mm_ifm">3.<text:s/>In het derde lid wordt ‘artikel 122, onderdeel b, van verordening 1234/2007’ vervangen door: artikel 152, onderdeel b, van verordening 1308/2013.</text:p>
      <text:p text:style-name="ifm_p_mt.3.7mm_indent.no_ifm">G</text:p>
      <text:p text:style-name="ifm_p_mt.3.7mm_ifm">In de artikelen 9, 10, 11, 12, eerste lid, en 20, eerste lid, wordt ‘artikel 122, onderdeel c, onder ii, van verordening 1234/2007’ telkens vervangen door: artikel 152, eerste lid, onderdeel c, onder ii, van verordening 1308/2013.</text:p>
      <text:p text:style-name="ifm_p_mt.3.7mm_indent.no_ifm">H</text:p>
      <text:p text:style-name="ifm_p_mt.3.7mm_ifm">Artikel 13 wordt als volgt gewijzigd:</text:p>
      <text:p text:style-name="ifm_p_mt.3.7mm_ifm">1.<text:s/>In het tweede, vijfde en zevende lid, wordt ‘artikel 125 bis, eerste lid, onderdeel c, van verordening 1234/2007’ telkens vervangen door: artikel 160 van verordening 1308/2013.</text:p>
      <text:p text:style-name="ifm_p_mt.3.7mm_ifm">2.<text:s/>In het derde lid wordt ‘artikel 125 bis, tweede lid, van verordening 1234/2007’ telkens vervangen door: artikel 26 bis van verordening 543/2011.</text:p>
      <text:p text:style-name="ifm_p_mt.3.7mm_indent.no_ifm">I</text:p>
      <text:p text:style-name="ifm_p_mt.3.7mm_ifm">Artikel 16 wordt als volgt gewijzigd:</text:p>
      <text:p text:style-name="ifm_p_mt.3.7mm_ifm">1.<text:s/>In de aanhef wordt ‘artikel 125 ter, eerste lid, onderdeel c, van verordening 1234/2007’ vervangen door: artikel 154, eerste lid, onderdeel c, van verordening 1308/2013.</text:p>
      <text:p text:style-name="ifm_p_mt.3.7mm_ifm">2.<text:s/>In onderdeel h wordt ‘artikel 125 bis, eerste lid, onderdeel c, van verordening 1234/2007’ vervangen door ’artikel 160 van verordening 1308/2013’ en wordt ‘artikel 125 bis, tweede lid, van verordening 1234/2007’ vervangen door: artikel 26 bis van verordening 543/2011.</text:p>
      <text:p text:style-name="ifm_p_mt.3.7mm_ifm">3.<text:s/>In onderdeel j wordt ‘artikel 125 quinquies van verordening 1234/2007’ vervangen door: artikel 155 van verordening 1308/2013.</text:p>
      <text:p text:style-name="ifm_p_mt.3.7mm_indent.no_ifm">J</text:p>
      <text:p text:style-name="ifm_p_mt.3.7mm_ifm">In artikel 17, eerste en tweede lid, wordt ‘artikel 125 ter, eerste lid, onderdeel c, van verordening 1234/2007’ telkens vervangen door: artikel 154, eerste lid, onderdeel c, van verordening 1308/2013.</text:p>
      <text:p text:style-name="ifm_p_mt.3.7mm_indent.no_ifm">K</text:p>
      <text:p text:style-name="ifm_p_mt.3.7mm_ifm">In artikel 18 wordt ‘artikel 125 ter, eerste lid, onderdeel f, van verordening 1234/2007’ vervangen door: artikel 153, tweede lid, onderdeel f, van verordening 1308/2013.</text:p>
      <text:p text:style-name="ifm_p_mt.3.7mm_indent.no_ifm">L</text:p>
      <text:p text:style-name="ifm_p_mt.3.7mm_ifm">In artikel 21, eerste en tweede lid, wordt ‘artikel 125 quinquies van verordening 1234/2007’ telkens vervangen door: artikel 155 van verordening 1308/2013. </text:p>
      <text:p text:style-name="ifm_p_mt.3.7mm_indent.no_ifm">M</text:p>
      <text:p text:style-name="ifm_p_mt.3.7mm_ifm">In artikel 22 wordt ‘artikel 122, onderdeel c en 125 ter, eerste lid, onderdeel a, van verordening 1234/2007’ vervangen door: artikel 152, eerste lid, onderdeel c, van verordening 1308/2013.</text:p>
      <text:p text:style-name="ifm_p_mt.3.7mm_indent.no_ifm">N</text:p>
      <text:p text:style-name="ifm_p_mt.3.7mm_ifm">In artikel 23, eerste lid, wordt ‘artikel 125 bis, derde lid, onderdeel c, van verordening 1234/2007’ vervangen door: artikel 153, tweede lid, onderdeel c, van verordening 1308/2013.</text:p>
      <text:p text:style-name="ifm_p_mt.3.7mm_indent.no_ifm">O</text:p>
      <text:p text:style-name="ifm_p_mt.3.7mm_ifm">Artikel 24 wordt als volgt gewijzigd:</text:p>
      <text:p text:style-name="ifm_p_mt.3.7mm_ifm">1.<text:s/>In het eerste, tweede en derde lid wordt ‘artikel 125bis, tweede lid, van verordening 1234/2007’ telkens vervangen door: artikel 26 bis van verordening 543/2011.</text:p>
      <text:p text:style-name="ifm_p_mt.3.7mm_ifm">2.<text:s/>In het vijfde lid wordt ‘artikel 125bis, eerste lid, onderdeel a, van verordening 1234/2007’ vervangen door: artikel 26 bis van verordening 543/2011.</text:p>
      <text:p text:style-name="ifm_p_mt.3.7mm_ifm">3.<text:s/>In het zesde en zevende lid wordt ‘artikel 125bis, tweede lid, onderdeel c, van verordening 1234/2007’ telkens vervangen door: artikel 26 bis van verordening 543/2011.</text:p>
      <text:p text:style-name="ifm_p_mt.3.7mm_ifm">4.Het achtste lid, komt te luiden:</text:p>
      <text:section text:style-name="ifm_sect_mleft.5.1mm_ifm" text:name="d15e396">
        <text:p text:style-name="ifm_p_mt.3.7mm_indent.-7mm_mleft.7mm_ifm">8.<text:tab/>Toestemming als bedoeld in artikel 26 bis, onderdelen 2 en 3, van verordening 543/2011 die wordt verleend na 19 november 2012 kan telkens voor twee jaar worden verlengd.</text:p>
      </text:section>
      <text:p text:style-name="ifm_p_mt.3.7mm_indent.no_ifm">P</text:p>
      <text:p text:style-name="ifm_p_mt.3.7mm_ifm">Artikel 25 komt te luiden:</text:p>
      <text:section text:style-name="ifm_sect_mleft.5.1mm_ifm" text:name="d15e409">
        <text:h text:style-name="ifm_p_font.bold_mt.5.08mm_page.keep-with-next_ifm" text:outline-level="2">Artikel<text:s/>25<text:s/></text:h>
        <text:p text:style-name="ifm_p_mt.4.23mm_ifm">Een erkenning als bedoeld in artikel 154, eerste lid, van verordening 1308/2013 wordt verleend indien de aanvrager kan aantonen dat hij voldoet aan de op grond van de artikelen 152, 153, 154 en 155 van verordening 1308/2013 en afdeling 1 van deze paragraaf gestelde eisen.</text:p>
      </text:section>
      <text:p text:style-name="ifm_p_mt.3.7mm_indent.no_ifm">Q</text:p>
      <text:p text:style-name="ifm_p_mt.3.7mm_ifm">Artikel 26 wordt als volgt gewijzigd:</text:p>
      <text:p text:style-name="ifm_p_mt.3.7mm_ifm">1.<text:s/>In het eerste lid wordt ‘artikel 125 ter, tweede lid, onderdeel a, van verordening 1234/2007’ vervangen door: artikel 154, vierde lid, van verordening 1308/2013.</text:p>
      <text:p text:style-name="ifm_p_mt.3.7mm_ifm">2.<text:s/>In het tweede lid wordt ‘artikel 125 ter, eerste lid, van verordening 1234/2007’ vervangen door: artikel 154, vierde lid, van verordening 1308/2013.</text:p>
      <text:p text:style-name="ifm_p_mt.3.7mm_indent.no_ifm">R</text:p>
      <text:p text:style-name="ifm_p_mt.3.7mm_ifm">In artikel 27 wordt ‘artikel 125 ter, eerste lid, van verordening 1234/2007’ vervangen door: artikel 154, vierde lid, van verordening 1308/2013.</text:p>
      <text:p text:style-name="ifm_p_mt.3.7mm_indent.no_ifm">S</text:p>
      <text:p text:style-name="ifm_p_mt.3.7mm_ifm">In artikel 29, tweede lid, onderdelen c en d, wordt ‘artikel 125 bis, eerste lid, onderdeel c, van verordening 1234/2007’ telkens vervangen door: artikel 160 van verordening 1308/2013.</text:p>
      <text:p text:style-name="ifm_p_mt.3.7mm_indent.no_ifm">T</text:p>
      <text:p text:style-name="ifm_p_mt.3.7mm_ifm">In artikel 32 wordt ‘artikel 125 quater van verordening 1234/2007’ telkens vervangen door: artikel 156 van verordening 1308/2013.</text:p>
      <text:p text:style-name="ifm_p_mt.3.7mm_indent.no_ifm">U</text:p>
      <text:p text:style-name="ifm_p_mt.3.7mm_ifm">Artikel 34 wordt als volgt gewijzigd:</text:p>
      <text:p text:style-name="ifm_p_mt.3.7mm_ifm">1.<text:s/>In het eerste lid wordt ‘artikel 33, eerste lid’ vervangen door: artikel 33.</text:p>
      <text:p text:style-name="ifm_p_mt.3.7mm_ifm">2.<text:s/>In het derde lid wordt ‘125 bis, tweede lid, onderdelen b en c, van verordening 1234/2007’ vervangen door: artikel 26bis van verordening 543/2011.</text:p>
      <text:p text:style-name="ifm_p_mt.3.7mm_ifm">3.<text:s/>Onder vernummering van het vijfde tot het zesde lid wordt een vijfde lid ingevoegd, luidende:</text:p>
      <text:section text:style-name="ifm_sect_mleft.5.1mm_ifm" text:name="d15e462">
        <text:p text:style-name="ifm_p_mt.3.7mm_indent.-7mm_mleft.7mm_ifm">5.<text:tab/>In de waarde van de afgezette productie worden geen kosten voor transport naar de afnemer opgenomen, ongeacht of deze op de verkoopfactuur zijn vermeld.</text:p>
      </text:section>
      <text:p text:style-name="ifm_p_mt.3.7mm_indent.no_ifm">V</text:p>
      <text:p text:style-name="ifm_p_mt.3.7mm_ifm">In artikel 41, eerste lid, wordt ‘artikel 103 ter, eerste lid, onderdeel a, van verordening 1234/2007’ vervangen door: artikel 32, eerste lid, onderdeel a, van verordening 1308/2013.</text:p>
      <text:p text:style-name="ifm_p_mt.3.7mm_indent.no_ifm">W</text:p>
      <text:p text:style-name="ifm_p_mt.3.7mm_ifm">Artikel 43 wordt als volgt gewijzigd:</text:p>
      <text:p text:style-name="ifm_p_mt.3.7mm_ifm">1.<text:s/>Het eerste lid wordt als volgt gewijzigd:</text:p>
      <text:p text:style-name="ifm_p_mt.3.7mm_ifm">a.<text:s/>In onderdeel a wordt ‘artikel 122, onderdeel c, van verordening 1234/2007’ vervangen door: artikel 154, eerste lid, onderdeel c, van verordening 1308/2013.</text:p>
      <text:p text:style-name="ifm_p_mt.3.7mm_ifm">b.<text:s/>In onderdeel b wordt ‘artikel 103 quater, eerste lid, onderdelen a tot en met d en f, van verordening 1234/2007’ vervangen door: artikel 33, eerste lid, onderdelen a tot en met d en f, van verordening 1308/2013.</text:p>
      <text:p text:style-name="ifm_p_mt.3.7mm_ifm">c.<text:s/>In onderdeel c wordt ‘artikel 103 quater, eerste lid, onderdeel e, van verordening 1234/2007’ vervangen door: artikel 33 van verordening 1308/2013.</text:p>
      <text:p text:style-name="ifm_p_mt.3.7mm_ifm">2.<text:s/>Het derde lid wordt als volgt gewijzigd:</text:p>
      <text:p text:style-name="ifm_p_mt.3.7mm_ifm">a.<text:s/>‘artikel 103 quater, tweede lid, onderdeel f, van verordening 1234/2007’ wordt vervangen door: artikel 33, eerste lid, onderdeel f van verordening 1308/2013.</text:p>
      <text:p text:style-name="ifm_p_mt.3.7mm_ifm">b.<text:s/>‘artikel 103 quater, tweede lid, onderdelen c tot en met f, van verordening 1234/2007’ wordt vervangen door: artikel 33, tweede lid, onderdelen b tot en met d en h, van verordening 1308/2013.</text:p>
      <text:p text:style-name="ifm_p_mt.3.7mm_ifm">3.<text:s/>In het vierde lid wordt ‘artikel 103 quater, tweede lid, onderdelen a en b, van verordening 1234/2007’ vervangen door: artikel 33, tweede lid, onderdelen g en h, van verordening 1308/2013.</text:p>
      <text:p text:style-name="ifm_p_mt.3.7mm_indent.no_ifm">X</text:p>
      <text:p text:style-name="ifm_p_mt.3.7mm_ifm">Artikel 44, tweede lid, wordt als volgt gewijzigd:</text:p>
      <text:p text:style-name="ifm_p_mt.3.7mm_ifm">1.<text:s/>In de aanhef wordt ‘artikel 103 quater, derde lid, van verordening 1234/2007’ vervangen door: artikel 33, vijfde lid, van verordening 1308/2013.</text:p>
      <text:p text:style-name="ifm_p_mt.3.7mm_ifm">2.<text:s/>In de onderdelen a en b wordt ‘artikel 103 quater, eerste lid, onderdeel e, van verordening 1234/2007’ telkens vervangen door: artikel 33, eerste lid, onderdeel e, van verordening 1308/2013.</text:p>
      <text:p text:style-name="ifm_p_mt.3.7mm_indent.no_ifm">Y</text:p>
      <text:p text:style-name="ifm_p_mt.3.7mm_ifm">In artikel 45, eerste lid, wordt ‘artikel 103 quater, eerste lid, onderdeel d, van verordening 1234/2007’ vervangen door: artikel 33, eerste lid, onderdeel d, van verordening 1308/2013.</text:p>
      <text:p text:style-name="ifm_p_mt.3.7mm_indent.no_ifm">Z</text:p>
      <text:p text:style-name="ifm_p_mt.3.7mm_ifm">Artikel 47 wordt als volgt gewijzigd:</text:p>
      <text:p text:style-name="ifm_p_mt.3.7mm_ifm">1.<text:s/>Onder het vervangen van de puntkomma in onderdeel a, sub 3, door ‘, en’ vervalt onderdeel a, sub 4.</text:p>
      <text:p text:style-name="ifm_p_mt.3.7mm_ifm">2.<text:s/>In onderdeel b wordt na ‘uitzendkrachten’ toegevoegd: ingehuurd door de in onderdeel a genoemde ondernemingen,.</text:p>
      <text:p text:style-name="ifm_p_mt.3.7mm_ifm">3.<text:s/>Er wordt een onderdeel c toegevoegd, luidende:</text:p>
      <text:section text:style-name="ifm_sect_mleft.5.1mm_ifm" text:name="d15e546">
        <text:p text:style-name="ifm_p_indent.-7mm_mleft.7mm_ifm">c.<text:tab/>kosten van een lid, natuurlijk persoon, of eigenaar of directeur van een lid, rechtspersoon.</text:p>
      </text:section>
      <text:p text:style-name="ifm_p_mt.3.7mm_indent.no_ifm">AA</text:p>
      <text:p text:style-name="ifm_p_mt.3.7mm_ifm">Artikel 49, komt te luiden:</text:p>
      <text:section text:style-name="ifm_sect_mleft.5.1mm_ifm" text:name="d15e557">
        <text:h text:style-name="ifm_p_font.bold_mt.5.08mm_page.keep-with-next_ifm" text:outline-level="2">Artikel<text:s/>49<text:s/></text:h>
        <text:p text:style-name="ifm_p_mt.4.23mm_indent.-7mm_mleft.7mm_ifm">a.<text:tab/>Voor de kosten als bedoeld in artikel 47, onderdeel c geldt een forfaitair uurtarief van € 40.</text:p>
        <text:p text:style-name="ifm_p_indent.-7mm_mleft.7mm_ifm">b.<text:tab/>Wanneer een producentenorganisatie meerdere eigenaren of directeuren heeft geeft de producentenorganisatie bij de indiening van het operationeel programma aan welke eigenaar of directeur de activiteiten zal uitvoeren en zijn de personeelskosten voorzover die door de betreffende directeur of eigenaar worden veroorzaakt subsidiabel.</text:p>
      </text:section>
      <text:p text:style-name="ifm_p_mt.3.7mm_indent.no_ifm">AB</text:p>
      <text:p text:style-name="ifm_p_mt.3.7mm_ifm">Artikel 51, derde lid, onderdeel a, komt te luiden:</text:p>
      <text:section text:style-name="ifm_sect_mleft.5.1mm_ifm" text:name="d15e576">
        <text:p text:style-name="ifm_p_ifm">a. wordt bijgehouden gedurende het hele kalenderjaar of voor de duur van de arbeidsovereenkomst van de medewerker wiens inzet wordt toegerekend aan een subsidiabele activiteit.</text:p>
      </text:section>
      <text:p text:style-name="ifm_p_mt.3.7mm_indent.no_ifm">AC</text:p>
      <text:p text:style-name="ifm_p_mt.3.7mm_ifm">In artikel 54 wordt ‘artikel 103 quater, tweede lid, onderdeel d, van verordening 1234/2007’ vervangen door: artikel 33, derde lid, onderdeel b, van verordening 1308/2013.</text:p>
      <text:p text:style-name="ifm_p_mt.3.7mm_indent.no_ifm">AD</text:p>
      <text:p text:style-name="ifm_p_mt.3.7mm_ifm">Artikel 60 wordt als volgt gewijzigd:</text:p>
      <text:p text:style-name="ifm_p_mt.3.7mm_ifm">1.<text:s/>In het eerste lid wordt ‘de restwaarde’ vervangen door: de gesubsidieerde restwaarde.</text:p>
      <text:p text:style-name="ifm_p_mt.3.7mm_ifm">2.<text:s/>In het tweede lid wordt een zin toegevoegd, luidende: Voor het begrip onroerend wordt verwezen naar artikel 3, eerste lid, van boek 3 van het Burgerlijk Wetboek.</text:p>
      <text:p text:style-name="ifm_p_mt.3.7mm_ifm">3.<text:s/>Aan het vijfde lid wordt onder vervanging van de punt door een komma toegevoegd: voor zover de verzekeringspenningen de ontvangen subsidie niet te boven gaan.</text:p>
      <text:p text:style-name="ifm_p_mt.3.7mm_indent.no_ifm">AE</text:p>
      <text:p text:style-name="ifm_p_mt.3.7mm_ifm">In artikel 61, eerste lid, wordt ‘artikel 60, vijfde lid’ vervangen door: artikel 60, zesde lid.</text:p>
      <text:p text:style-name="ifm_p_mt.3.7mm_indent.no_ifm">AF</text:p>
      <text:p text:style-name="ifm_p_mt.3.7mm_ifm">In artikel 67, eerste en tweede lid, wordt ‘bijlage I’ telkens vervangen door ‘bijlage II’ en wordt ‘bijlage II’ telkens vervangen door: bijlage III. </text:p>
      <text:p text:style-name="ifm_p_mt.3.7mm_indent.no_ifm">AG</text:p>
      <text:p text:style-name="ifm_p_mt.3.7mm_ifm">In artikel 68, tweede lid, wordt ‘bijlage I’ telkens vervangen door ‘bijlage II’ en wordt ‘bijlage II’ telkens vervangen door: bijlage III.</text:p>
      <text:p text:style-name="ifm_p_mt.3.7mm_indent.no_ifm">AH</text:p>
      <text:p text:style-name="ifm_p_mt.3.7mm_ifm">In artikel 70, tweede lid, onder c, wordt na ‘of haar leden’ ingevoegd: of die door de producentenorganisatie of haar leden wordt gehuurd of geleased.</text:p>
      <text:p text:style-name="ifm_p_mt.3.7mm_indent.no_ifm">AI</text:p>
      <text:p text:style-name="ifm_p_mt.3.7mm_ifm">De titel van paragraaf 2 komt te luiden:</text:p>
      <text:section text:style-name="ifm_sect_mleft.5.1mm_ifm" text:name="d15e626">
        <text:h text:style-name="ifm_p_font.bold_mt.5.08mm_page.keep-with-next_ifm" text:outline-level="4">Paragraaf<text:s/>2.<text:s/>Duurzame productiemiddelen voor maatregelen op het gebied van energiebesparing, verbetering van de waterkwaliteit, waterbesparing en mineralenbesparing</text:h>
      </text:section>
      <text:p text:style-name="ifm_p_mt.4.23mm_indent.no_ifm">AJ</text:p>
      <text:p text:style-name="ifm_p_mt.3.7mm_ifm">Artikel 78 komt te luiden:</text:p>
      <text:section text:style-name="ifm_sect_mleft.5.1mm_ifm" text:name="d15e638">
        <text:h text:style-name="ifm_p_font.bold_mt.5.08mm_page.keep-with-next_ifm" text:outline-level="2">Artikel<text:s/>78<text:s/></text:h>
        <text:p text:style-name="ifm_p_mt.4.23mm_ifm">De minister beoordeelt bij de indiening van het operationeel programma aan de hand van het projectplan en de energiebalans, bedoeld in artikel 77, tweede lid, onderdelen b en c, de realiteit van de energiebesparing of reductie van het energiegebruik uit fossiele brandstoffen per energiesysteem.</text:p>
      </text:section>
      <text:p text:style-name="ifm_p_mt.3.7mm_indent.no_ifm">AK</text:p>
      <text:p text:style-name="ifm_p_mt.3.7mm_ifm">Artikel 79, aanhef, komt te luiden:</text:p>
      <text:section text:style-name="ifm_sect_mleft.5.1mm_ifm" text:name="d15e651">
        <text:p text:style-name="ifm_p_ifm">Ter verantwoording van de gerealiseerde energiebesparing overlegt de producentenorganisatie bij de steunaanvraag die wordt ingediend nadat de installaties, bedoeld in artikel 77, één jaar in bedrijf zijn gesteld, het volgende:</text:p>
      </text:section>
      <text:p text:style-name="ifm_p_mt.3.7mm_indent.no_ifm">AL</text:p>
      <text:p text:style-name="ifm_p_mt.3.7mm_ifm">Aan artikel 81 worden twee leden toegevoegd, luidende:</text:p>
      <text:section text:style-name="ifm_sect_mleft.5.1mm_ifm" text:name="d15e660">
        <text:p text:style-name="ifm_p_mt.3.7mm_indent.-7mm_mleft.7mm_ifm">4.<text:tab/>In afwijking van het eerste lid, is het toegestaan om de uitgaven voor investeringen in energiebesparende installaties in één keer ten laste van het actiefonds te brengen, indien de producentenorganisatie aan de minister aantoont dat de investering niet leidt tot het leveren van energie aan derden.</text:p>
        <text:p text:style-name="ifm_p_mt.3.7mm_indent.-7mm_mleft.7mm_ifm">5.<text:tab/>Dit artikel is van toepassing op investeringen gedaan op of na 10 september 2011.</text:p>
      </text:section>
      <text:p text:style-name="ifm_p_mt.3.7mm_indent.no_ifm">AM</text:p>
      <text:p text:style-name="ifm_p_mt.3.7mm_ifm">Artikel 84 komt te luiden:</text:p>
      <text:section text:style-name="ifm_sect_mleft.5.1mm_ifm" text:name="d15e677">
        <text:h text:style-name="ifm_p_font.bold_mt.5.08mm_page.keep-with-next_ifm" text:outline-level="2">Artikel<text:s/>84<text:s/></text:h>
        <text:p text:style-name="ifm_p_mt.4.23mm_ifm">De minister beoordeelt bij de indiening van het operationeel programma aan de hand van een technische specificatie van de leverancier of deskundige per installatie de realiteit van de verwachte verbetering van de waterkwaliteit of de waterzuivering, of de verwachte waterbesparing of mineralenbesparing.</text:p>
      </text:section>
      <text:p text:style-name="ifm_p_mt.3.7mm_indent.no_ifm">AN</text:p>
      <text:p text:style-name="ifm_p_mt.3.7mm_ifm">Artikel 85, eerste lid, aanhef, komt te luiden:</text:p>
      <text:section text:style-name="ifm_sect_mleft.5.1mm_ifm" text:name="d15e690">
        <text:p text:style-name="ifm_p_ifm">Ter verantwoording van de gerealiseerde verbetering van de waterkwaliteit of de waterzuivering, of de gerealiseerde besparing op het waterverbruik of het mineralenverbruik overlegt de producentenorganisatie bij de steunaanvraag die wordt ingediend nadat de installaties, bedoeld in artikel 83, eerste lid, één jaar in bedrijf zijn gesteld, het volgende:</text:p>
      </text:section>
      <text:p text:style-name="ifm_p_mt.3.7mm_indent.no_ifm">AO</text:p>
      <text:p text:style-name="ifm_p_mt.3.7mm_ifm">Aan artikel 90 wordt een lid toegevoegd, luidende:</text:p>
      <text:section text:style-name="ifm_sect_mleft.5.1mm_ifm" text:name="d15e698">
        <text:p text:style-name="ifm_p_mt.3.7mm_indent.-7mm_mleft.7mm_ifm">4.<text:tab/>Kosten voor uitgaven van plaatsbewijzen voor het openbaar vervoer en vliegtickets zijn subsidiabel.</text:p>
      </text:section>
      <text:p text:style-name="ifm_p_mt.3.7mm_indent.no_ifm">AP</text:p>
      <text:p text:style-name="ifm_p_mt.3.7mm_ifm">In artikel 91, eerste lid, wordt na ‘dienstreizen en excursies’ ingevoegd: in binnenland en EU-lidstaten.</text:p>
      <text:p text:style-name="ifm_p_mt.3.7mm_indent.no_ifm">AQ</text:p>
      <text:p text:style-name="ifm_p_mt.3.7mm_ifm">In artikel 95, tweede lid, wordt ‘De producentenorganisatie verzekert’ vervangen door: In afwijking van artikel 57, eerste lid, verzekert de producentenorganisatie.</text:p>
      <text:p text:style-name="ifm_p_mt.3.7mm_indent.no_ifm">AR</text:p>
      <text:p text:style-name="ifm_p_mt.3.7mm_ifm">Artikel 100 wordt als volgt gewijzigd:</text:p>
      <text:p text:style-name="ifm_p_mt.3.7mm_ifm">1.<text:s/>Onder vernummering van het tweede en derde lid tot het derde en vierde lid wordt een tweede lid ingevoegd, luidende:</text:p>
      <text:section text:style-name="ifm_sect_mleft.5.1mm_ifm" text:name="d15e724">
        <text:p text:style-name="ifm_p_ifm">2. De uitgaven, bedoeld in het eerste lid, omvatten geen algemene productiekosten zoals in- en uitslagkosten of energiekosten.</text:p>
      </text:section>
      <text:p text:style-name="ifm_p_mt.3.7mm_ifm">2.<text:s/>In het vierde lid wordt ‘de registratie van de in- en uitslag van de uitgaven, bedoeld in het eerste lid.’ vervangen door: een bewijs van de uitgaven, bedoeld in het eerste lid, bestaande uit:</text:p>
      <text:section text:style-name="ifm_sect_mleft.5.1mm_ifm" text:name="d15e731">
        <text:p text:style-name="ifm_p_indent.-7mm_mleft.7mm_ifm">a.<text:tab/>een huurcontract; en</text:p>
        <text:p text:style-name="ifm_p_indent.-7mm_mleft.7mm_ifm">b.<text:tab/>een registratie van de in- en uitslag.</text:p>
      </text:section>
      <text:p text:style-name="ifm_p_mt.3.7mm_indent.no_ifm">AS</text:p>
      <text:p text:style-name="ifm_p_mt.3.7mm_ifm">In de artikelen 102, tweede lid, 123, 167, vijfde en achtste lid, wordt ‘artikel 103 quinquies, eerste lid, van verordening 1234/2007’ telkens vervangen door: artikel 34, derde lid, van verordening 1308/2013.</text:p>
      <text:p text:style-name="ifm_p_mt.3.7mm_indent.no_ifm">AT</text:p>
      <text:p text:style-name="ifm_p_mt.3.7mm_ifm">Artikel 117 wordt als volgt gewijzigd:</text:p>
      <text:p text:style-name="ifm_p_mt.3.7mm_ifm">1.<text:s/>In het eerste lid komt de aanhef te luiden: Ter uitvoering van punt 11, onder b, van bijlage IX van verordening 543/2011 zijn subsidiabel:</text:p>
      <text:p text:style-name="ifm_p_mt.3.7mm_ifm">2.<text:s/>Het tweede lid komt te luiden:</text:p>
      <text:section text:style-name="ifm_sect_mleft.5.1mm_ifm" text:name="d15e758">
        <text:p text:style-name="ifm_p_mt.3.7mm_indent.-7mm_mleft.7mm_ifm">2.<text:tab/>Ter uitvoering van punt 11, onder a, van bijlage IX van verordening 543/2011 wordt onder intern vervoer verstaan: collectietransport of interlocatietransport binnen Nederland en binnen een zone van 50 km vanaf de Nederlandse grens.</text:p>
      </text:section>
      <text:p text:style-name="ifm_p_mt.3.7mm_ifm">3.<text:s/>In het derde lid wordt ‘bedoeld in het derde lid’ vervangen door: bedoeld in het tweede lid.</text:p>
      <text:p text:style-name="ifm_p_mt.3.7mm_ifm">4.<text:s/>Er wordt een vierde lid toegevoegd, luidende:</text:p>
      <text:section text:style-name="ifm_sect_mleft.5.1mm_ifm" text:name="d15e773">
        <text:p text:style-name="ifm_p_mt.3.7mm_indent.-7mm_mleft.7mm_ifm">4.<text:tab/>Indien vrachtauto’s worden gehuurd, omvat de huur geen algemene productiekosten.</text:p>
      </text:section>
      <text:p text:style-name="ifm_p_mt.3.7mm_indent.no_ifm">AU</text:p>
      <text:p text:style-name="ifm_p_mt.3.7mm_ifm">Artikel 118 wordt als volgt gewijzigd:</text:p>
      <text:p text:style-name="ifm_p_mt.3.7mm_ifm">1.<text:s/>De aanhef komt te luiden:</text:p>
      <text:section text:style-name="ifm_sect_mleft.5.1mm_ifm" text:name="d15e789">
        <text:p text:style-name="ifm_p_ifm">Uitgaven van de producentenorganisatie voor sorteer- en verpakkingslijnen in het kader van behoud en optimalisering van producten, met uitzondering van het vervangen van onderdelen, zijn subsidiabel indien het onder meer gaat om investeringen in:</text:p>
      </text:section>
      <text:p text:style-name="ifm_p_mt.3.7mm_ifm">2.<text:s/>Onder verlettering van de onderdelen b tot en met l tot a tot en met k vervalt onderdeel a.</text:p>
      <text:p text:style-name="ifm_p_mt.3.7mm_ifm">3.<text:s/>Onderdeel g (nieuw) komt te luiden:</text:p>
      <text:section text:style-name="ifm_sect_mleft.5.1mm_ifm" text:name="d15e800">
        <text:p text:style-name="ifm_p_indent.-7mm_mleft.7mm_ifm">g.<text:tab/>snij- en wasapparatuur met uitzondering van oogstmachines voor champignons;</text:p>
      </text:section>
      <text:p text:style-name="ifm_p_mt.3.7mm_indent.no_ifm">AV</text:p>
      <text:p text:style-name="ifm_p_mt.3.7mm_ifm">Artikel 121, eerste lid, wordt als volgt gewijzigd:</text:p>
      <text:p text:style-name="ifm_p_mt.3.7mm_ifm">1.<text:s/>In onderdeel a wordt na ‘verpakkingsactiviteiten’ tussengevoegd: in de eindverpakking.</text:p>
      <text:p text:style-name="ifm_p_mt.3.7mm_ifm">2.<text:s/>Onderdeel b wordt als volgt gewijzigd:</text:p>
      <text:section text:style-name="ifm_sect_mleft.5.1mm_ifm" text:name="d15e818">
        <text:p text:style-name="ifm_p_indent.-7mm_mleft.7mm_ifm">a.<text:tab/>Na ‘pluklorries’ wordt tussengevoegd: en plukkarren.</text:p>
        <text:p text:style-name="ifm_p_indent.-7mm_mleft.7mm_ifm">b.<text:tab/>Onder 1°, wordt na ‘verpakkingsactiviteiten’ tussengevoegd: in de eindverpakking.</text:p>
        <text:p text:style-name="ifm_p_indent.-7mm_mleft.7mm_ifm">c.<text:tab/>In 3° wordt ‘, of’ vervangen door een punt.</text:p>
      </text:section>
      <text:p text:style-name="ifm_p_mt.3.7mm_ifm">3.<text:s/>Onderdeel c vervalt.</text:p>
      <text:p text:style-name="ifm_p_mt.3.7mm_indent.no_ifm">AW</text:p>
      <text:p text:style-name="ifm_p_mt.3.7mm_ifm">In artikel 122, tweede lid, wordt ‘tweede lid’ vervangen door: eerste lid.</text:p>
      <text:p text:style-name="ifm_p_mt.3.7mm_indent.no_ifm">AX</text:p>
      <text:p text:style-name="ifm_p_mt.3.7mm_ifm">In artikel 128 wordt ‘in duurzame productiemiddelen’ vervangen door: voor benodigde hardware.</text:p>
      <text:p text:style-name="ifm_p_mt.3.7mm_indent.no_ifm">AY</text:p>
      <text:p text:style-name="ifm_p_mt.3.7mm_ifm">In de artikelen 129,139, tweede, derde en vierde lid, 175, eerste lid, 202, tweede lid, 212, eerste lid, 213, eerste lid, 217, 224, 245, derde lid, onderdeel b, 267, derde lid, 271, 279, tweede lid en 282, tweede lid, wordt ‘artikel 103 quinquies, eerste lid, van verordening 1234/2007’ telkens vervangen door: artikel 34, eerste lid, van verordening 1308/2013.</text:p>
      <text:p text:style-name="ifm_p_mt.3.7mm_indent.no_ifm">AZ</text:p>
      <text:p text:style-name="ifm_p_mt.3.7mm_ifm">In artikel 133 wordt ‘artikel 114’ vervangen door: artikel 115.</text:p>
      <text:p text:style-name="ifm_p_mt.3.7mm_indent.no_ifm">BA</text:p>
      <text:p text:style-name="ifm_p_mt.3.7mm_ifm">Artikel 141 komt te luiden:</text:p>
      <text:section text:style-name="ifm_sect_mleft.5.1mm_ifm" text:name="d15e861">
        <text:h text:style-name="ifm_p_font.bold_mt.5.08mm_page.keep-with-next_ifm" text:outline-level="2">Artikel<text:s/>141<text:s/></text:h>
        <text:p text:style-name="ifm_p_mt.4.23mm_ifm">Uitgaven van de producentenorganisatie voor gekwalificeerde externe diensten bestemd voor productcontroles en begeleiding en audits van kwaliteitscontrolesystemen zijn subsidiabel.</text:p>
      </text:section>
      <text:p text:style-name="ifm_p_mt.3.7mm_indent.no_ifm">BB</text:p>
      <text:p text:style-name="ifm_p_mt.3.7mm_ifm">Artikel 143 vervalt.</text:p>
      <text:p text:style-name="ifm_p_mt.3.7mm_indent.no_ifm">BC</text:p>
      <text:p text:style-name="ifm_p_mt.3.7mm_ifm">In artikel 163, tweede lid, vervalt ‘of een lichtdoorlatend gevelscherm’.</text:p>
      <text:p text:style-name="ifm_p_mt.3.7mm_indent.no_ifm">BD</text:p>
      <text:p text:style-name="ifm_p_mt.3.7mm_ifm">Artikel 169 wordt als volgt gewijzigd:</text:p>
      <text:p text:style-name="ifm_p_mt.3.7mm_ifm">1.<text:s/>De zinsnede ‘, in afwijking van artikel 103 quinquies, eerste lid, van verordening 1234/2007,’vervalt.</text:p>
      <text:p text:style-name="ifm_p_mt.3.7mm_ifm">2.<text:s/>Na ‘artikel 167’ wordt ingevoegd: , eerste lid.</text:p>
      <text:p text:style-name="ifm_p_mt.3.7mm_indent.no_ifm">BE</text:p>
      <text:p text:style-name="ifm_p_mt.3.7mm_ifm">Aan artikel 172, eerste lid, onderdeel i, wordt na ‘de producentenorganisatie’ toegevoegd: , met uitzondering van verstrekte consumpties.</text:p>
      <text:p text:style-name="ifm_p_mt.3.7mm_indent.no_ifm">BF</text:p>
      <text:p text:style-name="ifm_p_mt.3.7mm_ifm">Artikel 174 vervalt.</text:p>
      <text:p text:style-name="ifm_p_mt.3.7mm_indent.no_ifm">BG</text:p>
      <text:p text:style-name="ifm_p_mt.3.7mm_ifm">In artikel 177, tweede lid, onderdeel a, wordt na ‘publieksevenementen’ tussengevoegd: , met uitzondering van verstrekte consumpties.</text:p>
      <text:p text:style-name="ifm_p_mt.3.7mm_indent.no_ifm">BH</text:p>
      <text:p text:style-name="ifm_p_mt.3.7mm_ifm">Artikel 180 wordt als volgt gewijzigd:</text:p>
      <text:p text:style-name="ifm_p_mt.3.7mm_ifm">1.<text:s/>Het vierde lid komt te luiden:</text:p>
      <text:section text:style-name="ifm_sect_mleft.5.1mm_ifm" text:name="d15e917">
        <text:p text:style-name="ifm_p_mt.3.7mm_indent.-7mm_mleft.7mm_ifm">4.<text:tab/>De activiteiten van het personeel en externe diensten, bedoeld in het derde lid, hebben in ieder geval betrekking op het:</text:p>
        <text:p text:style-name="ifm_p_indent.-7mm_mleft.14mm_ifm">a.<text:tab/>samenstellen van een innovatief, concurrerend en formulegericht assortiment per productgroep;</text:p>
        <text:p text:style-name="ifm_p_indent.-7mm_mleft.14mm_ifm">b.<text:tab/>behouden van klanten of nieuwe klanten werven door acquisitieactiviteiten;</text:p>
        <text:p text:style-name="ifm_p_indent.-7mm_mleft.14mm_ifm">c.<text:tab/>bepalen van de ontwikkeling, de productie, de marketing en het in de markt zetten van een product en het analyseren van de resultaten met het oog op de commerciële lange termijn doelen;</text:p>
        <text:p text:style-name="ifm_p_indent.-7mm_mleft.14mm_ifm">d.<text:tab/>bepalen van de marktstrategie door middel van marketingplannen en het ervoor zorgen dat deze strategie wordt geïmplementeerd en nageleefd;</text:p>
        <text:p text:style-name="ifm_p_indent.-7mm_mleft.14mm_ifm">e.<text:tab/>onderzoek naar alle factoren op alle verschillende (potentiële) markten die de vraag naar een product beïnvloeden, onder meer wat betreft trends, klanttevredenheid, de onderliggende behoeften van klanten en het imago van de sector.</text:p>
      </text:section>
      <text:p text:style-name="ifm_p_mt.3.7mm_ifm">2.<text:s/>Er wordt een lid toegevoegd, luidende:</text:p>
      <text:section text:style-name="ifm_sect_mleft.5.1mm_ifm" text:name="d15e948">
        <text:p text:style-name="ifm_p_mt.3.7mm_indent.-7mm_mleft.7mm_ifm">5.<text:tab/>Activiteiten van het personeel en van externe diensten op het gebied van het verkopen van producten op welke manier dan ook, het opnemen van bestellingen, het leveren en de allocatie van het product, het maken van prijsafspraken ten aanzien van producten van niet leden of waarvoor de producentenorganisatie niet is erkend, zijn niet subsidiabel.</text:p>
      </text:section>
      <text:p text:style-name="ifm_p_mt.3.7mm_indent.no_ifm">BI</text:p>
      <text:p text:style-name="ifm_p_mt.3.7mm_ifm">Artikel 203 wordt gewijzigd als volgt:</text:p>
      <text:p text:style-name="ifm_p_mt.3.7mm_ifm">1.<text:s/>In het eerste lid wordt ‘de uitgaven, indien het gaat’ vervangen door: , indien het onder meer gaat.</text:p>
      <text:p text:style-name="ifm_p_mt.3.7mm_ifm">2.<text:s/>In het tweede lid wordt ‘onderdeel a’ vervangen door: onderdeel b.</text:p>
      <text:p text:style-name="ifm_p_mt.3.7mm_indent.no_ifm">BJ</text:p>
      <text:p text:style-name="ifm_p_mt.3.7mm_ifm">In artikel 206, eerste lid, vervalt ‘, 214’.</text:p>
      <text:p text:style-name="ifm_p_mt.3.7mm_indent.no_ifm">BK</text:p>
      <text:p text:style-name="ifm_p_mt.3.7mm_ifm">In artikel 207, eerste lid, wordt ‘de artikelen 208, 209, 211, 212, 214 en 222 vervangen door: de artikelen 208, 209, 211, 212, 213 en 222, per lid per gewas.</text:p>
      <text:p text:style-name="ifm_p_mt.3.7mm_indent.no_ifm">BL</text:p>
      <text:p text:style-name="ifm_p_mt.3.7mm_ifm">Onder vervanging van ‘, of’ door een punt in onderdeel c vervalt onderdeel d van artikel 211.</text:p>
      <text:p text:style-name="ifm_p_mt.3.7mm_indent.no_ifm">BM</text:p>
      <text:p text:style-name="ifm_p_mt.3.7mm_ifm">In de artikelen 227 en 231 wordt ’artikel 103 quater, tweede lid, van verordening 1234/2007’ telkens vervangen door: artikel 34, derde lid, van verordening 1308/2013.</text:p>
      <text:p text:style-name="ifm_p_mt.3.7mm_indent.no_ifm">BN</text:p>
      <text:p text:style-name="ifm_p_mt.3.7mm_ifm">Artikel 228, vijfde lid, komt te luiden:</text:p>
      <text:section text:style-name="ifm_sect_mleft.5.1mm_ifm" text:name="d15e993">
        <text:p text:style-name="ifm_p_ifm">5. Dit artikel is niet van toepassing op uitgaven voor premies ten behoeve van een oogstverzekering.</text:p>
      </text:section>
      <text:p text:style-name="ifm_p_mt.3.7mm_indent.no_ifm">BO</text:p>
      <text:p text:style-name="ifm_p_mt.3.7mm_ifm">In artikel 229 wordt ’artikel 103 quater, tweede lid, onderdeel c, van verordening 1234/2007’ vervangen door: artikel 34, derde lid, onderdeel c, van verordening 1308/2013.</text:p>
      <text:p text:style-name="ifm_p_mt.3.7mm_indent.no_ifm">BP</text:p>
      <text:p text:style-name="ifm_p_mt.3.7mm_ifm">In artikel 231, eerste lid, wordt ‘artikel 103 quater, tweede lid, onderdeel d, van verordening 1234/2007’ vervangen door: artikel 34, derde lid, van verordening 1308/2013.</text:p>
      <text:p text:style-name="ifm_p_mt.3.7mm_indent.no_ifm">BQ</text:p>
      <text:p text:style-name="ifm_p_mt.3.7mm_ifm">Artikel 232 wordt als volgt gewijzigd:</text:p>
      <text:p text:style-name="ifm_p_mt.3.7mm_ifm">1.<text:s/>In het eerste lid, wordt ’artikel 103 quater, tweede lid, onderdeel e, van verordening 1234/2007’ vervangen door: artikel 33, derde lid, onderdeel h, van verordening 1308/2013.</text:p>
      <text:p text:style-name="ifm_p_mt.3.7mm_ifm">2.<text:s/>In het tweede lid wordt ‘uitsluiten’ vervangen door: uitsluitend.</text:p>
      <text:p text:style-name="ifm_p_mt.3.7mm_ifm">3.<text:s/>Het derde lid komt te luiden:</text:p>
      <text:section text:style-name="ifm_sect_mleft.5.1mm_ifm" text:name="d15e1023">
        <text:p text:style-name="ifm_p_mt.3.7mm_indent.-7mm_mleft.7mm_ifm">3.<text:tab/>Indien de oogstverzekering, bedoeld in het eerste lid, uitsluitend dekking biedt tegen ongunstige weersomstandigheden vindt artikel 34, derde lid, van verordening 1308/2013 geen toepassing.</text:p>
      </text:section>
      <text:p text:style-name="ifm_p_mt.3.7mm_indent.no_ifm">BR</text:p>
      <text:p text:style-name="ifm_p_mt.3.7mm_ifm">Artikel 233 wordt als volgt gewijzigd:</text:p>
      <text:p text:style-name="ifm_p_mt.3.7mm_ifm">1.<text:s/>Het eerste lid wordt als volgt gewijzigd:</text:p>
      <text:p text:style-name="ifm_p_mt.3.7mm_ifm">a.<text:s/>‘artikel 103 quater, lid 2, onderdeel f, van verordening 1234/2007’ wordt vervangen door: artikel 33, derde lid, onderdeel d, van verordening 1308/2013,</text:p>
      <text:p text:style-name="ifm_p_mt.3.7mm_ifm">b.<text:s/>‘artikel 103 quater, lid 2, onderdeel e, van verordening 1234/2007’ wordt vervangen door: artikel 33, derde lid, onderdeel h, van verordening 1308/2013</text:p>
      <text:p text:style-name="ifm_p_mt.3.7mm_ifm">2.<text:s/>In het tweede lid, wordt ‘artikel 103 quater, lid 2, onderdeel f, van verordening 1234/2007’ vervangen door: artikel 33, derde lid, onderdeel d, van verordening 1308/2013.</text:p>
      <text:p text:style-name="ifm_p_mt.3.7mm_indent.no_ifm">BS</text:p>
      <text:p text:style-name="ifm_p_mt.3.7mm_ifm">In de artikelen 235 en 237, eerste en derde lid, wordt ‘artikel 103 quater, eerste lid, onderdeel e, van verordening 1234/2007’ telkens vervangen door: artikel 33, eerste lid, onderdeel e, van verordening 1308/2013.</text:p>
      <text:p text:style-name="ifm_p_mt.3.7mm_indent.no_ifm">BT</text:p>
      <text:p text:style-name="ifm_p_mt.3.7mm_ifm">Artikel 239 wordt als volgt gewijzigd:</text:p>
      <text:p text:style-name="ifm_p_mt.3.7mm_ifm">1.<text:s/>Het tweede lid, aanhef, komt te luiden:</text:p>
      <text:section text:style-name="ifm_sect_mleft.5.1mm_ifm" text:name="d15e1066">
        <text:p text:style-name="ifm_p_ifm">Gewasbeschermingsapparatuur als bedoeld in het eerste lid, voor zover innovatief en emissiebeperkend, is:</text:p>
      </text:section>
      <text:p text:style-name="ifm_p_mt.3.7mm_ifm">2.<text:s/>In het vijfde lid wordt ‘in afwijking van artikel 103 quinquies, eerste lid, van verordening 1234/2007, voor, in afwijking van artikel 103 quinquies, eerste lid, van verordening 1234/2007, 50% subsidiabel.’ vervangen door: in afwijking van artikel 34, eerste lid, van verordening 1308/2013 voor 50% subsidiabel.</text:p>
      <text:p text:style-name="ifm_p_mt.3.7mm_indent.no_ifm">BU</text:p>
      <text:p text:style-name="ifm_p_mt.3.7mm_ifm">In artikel 246, vijfde lid, wordt ‘De meetapparatuur, bedoeld in het eerste lid,’ vervangen door: Aanvullende meetapparatuur.</text:p>
      <text:p text:style-name="ifm_p_mt.3.7mm_indent.no_ifm">BV</text:p>
      <text:p text:style-name="ifm_p_mt.3.7mm_ifm">In artikel 247, tweede lid, wordt na ‘CO<text:span text:style-name="ifm_span_font.superscript_ifm">2</text:span> clustering’ tussengevoegd: in afwijking van artikel 34 van verordening 1308/2013 voor 50%.</text:p>
      <text:p text:style-name="ifm_p_mt.3.7mm_indent.no_ifm">BW</text:p>
      <text:p text:style-name="ifm_p_mt.3.7mm_ifm">In artikel 249, derde en vierde lid, wordt ‘onderdeel c, onder ix tot en met xi’ telkens vervangen door: onderdeel b, onder 9 tot en met 11.</text:p>
      <text:p text:style-name="ifm_p_mt.3.7mm_indent.no_ifm">BX</text:p>
      <text:p text:style-name="ifm_p_mt.3.7mm_ifm">Artikel 252 wordt als volgt gewijzigd:</text:p>
      <text:p text:style-name="ifm_p_mt.3.7mm_ifm">1.<text:s/>In het eerste lid wordt ‘het waterverbruik’ vervangen door: de emissie van afvalstoffen in het geloosde afvalwater.</text:p>
      <text:p text:style-name="ifm_p_mt.3.7mm_ifm">2.<text:s/>Er wordt een derde lid toegevoegd, luidende:</text:p>
      <text:section text:style-name="ifm_sect_mleft.5.1mm_ifm" text:name="d15e1104">
        <text:p text:style-name="ifm_p_mt.3.7mm_indent.-7mm_mleft.7mm_ifm">3.<text:tab/>In geval van waterzuivering als bedoeld in het eerste lid, overlegt de producentenorganisatie, bij indiening van de steunaanvraag aan de minister, een opgave van de emissiereductie van afvalstoffen in het geloosde afvalwater. De reductie wordt vastgesteld aan de hand van een vergelijking van de metingen voor inbedrijfstelling van de investering en direct na inbedrijfstelling van de investering.</text:p>
      </text:section>
      <text:p text:style-name="ifm_p_mt.3.7mm_indent.no_ifm">BY</text:p>
      <text:p text:style-name="ifm_p_mt.3.7mm_ifm">In artikel 253 wordt ‘artikel 103 quater, eerste lid, onderdeel e, van verordening 1234/2007’ vervangen door: artikel 33, eerste lid, onderdeel e, van verordening 1308/2013.</text:p>
      <text:p text:style-name="ifm_p_mt.3.7mm_indent.no_ifm">BZ</text:p>
      <text:p text:style-name="ifm_p_mt.3.7mm_ifm">Artikel 258 wordt als volgt gewijzigd:</text:p>
      <text:p text:style-name="ifm_p_mt.3.7mm_ifm">1.<text:s/>Het tweede lid komt te luiden:</text:p>
      <text:section text:style-name="ifm_sect_mleft.5.1mm_ifm" text:name="d15e1125">
        <text:p text:style-name="ifm_p_mt.3.7mm_indent.-7mm_mleft.7mm_ifm">2.<text:tab/>De producentenorganisatie onderbouwt bij de indiening van de steunaanvraag, met gebruikmaking van een door de minister beschikbaar gesteld middel, in geval van plantgoed van gewassen of zaadgoed van rassen de werkelijke meerkosten door middel van schriftelijke bewijsstukken. Het tarief van de meerkosten wordt vastgesteld op basis van een vergelijking tussen de kosten van het biologisch plantgoed van een gewas of het biologisch dan wel niet chemisch behandeld zaadgoed van een ras en de kosten van het overeenkomstige plantgoed of zaaizaad van gangbare oorsprong.</text:p>
      </text:section>
      <text:p text:style-name="ifm_p_mt.3.7mm_ifm">2.<text:s/>Het derde en vijfde lid vervallen.</text:p>
      <text:p text:style-name="ifm_p_mt.3.7mm_indent.no_ifm">CA</text:p>
      <text:p text:style-name="ifm_p_mt.3.7mm_ifm">Artikel 259, eerste lid, wordt als volgt gewijzigd:</text:p>
      <text:p text:style-name="ifm_p_mt.3.7mm_ifm">1.<text:s/>Onderdeel a komt te luiden:</text:p>
      <text:section text:style-name="ifm_sect_mleft.5.1mm_ifm" text:name="d15e1145">
        <text:p text:style-name="ifm_p_ifm">a. een factuur en een afleverbon met vermelding van Skalnummer en ‘eko’ of ‘bio’ en, indien van toepassing, ‘niet chemisch behandeld’, en</text:p>
      </text:section>
      <text:p text:style-name="ifm_p_mt.3.7mm_ifm">2.<text:s/>In onderdeel b wordt ‘, en’ vervangen door een punt.</text:p>
      <text:p text:style-name="ifm_p_mt.3.7mm_ifm">3.<text:s/>Onderdeel c vervalt.</text:p>
      <text:p text:style-name="ifm_p_mt.3.7mm_indent.no_ifm">CB</text:p>
      <text:p text:style-name="ifm_p_mt.3.7mm_ifm">Artikel 261 wordt als volgt gewijzigd:</text:p>
      <text:p text:style-name="ifm_p_mt.3.7mm_ifm">1.<text:s/>In het tweede lid wordt ‘de in dit lid genoemde rassen’ vervangen door: rassen met de in dit lid genoemde extra resistentie.</text:p>
      <text:p text:style-name="ifm_p_mt.3.7mm_ifm">2.<text:s/>Het derde lid komt te luiden:</text:p>
      <text:section text:style-name="ifm_sect_mleft.5.1mm_ifm" text:name="d15e1169">
        <text:p text:style-name="ifm_p_mt.3.7mm_indent.-7mm_mleft.7mm_ifm">3.<text:tab/>De producentenorganisatie onderbouwt voor rassen met andere dan in het tweede lid genoemde resistenties, door middel van schriftelijke bewijsstukken, uiterlijk bij indiening van de steunaanvraag, met gebruikmaking van een door de minister beschikbaar gesteld middel, de meerkosten, bedoeld in het eerste lid, door middel van een vergelijking tussen de kosten van de belangrijkste standaardrassen en het ras met de extra resistentie, bedoel in artikel 260, eerste lid.</text:p>
      </text:section>
      <text:p text:style-name="ifm_p_mt.3.7mm_indent.no_ifm">CC</text:p>
      <text:p text:style-name="ifm_p_mt.3.7mm_ifm">In artikel 266, tweede lid, wordt ‘onderdeel c, d en e’ vervangen door: onderdeel b, c en d.</text:p>
      <text:p text:style-name="ifm_p_mt.3.7mm_indent.no_ifm">CD</text:p>
      <text:p text:style-name="ifm_p_mt.3.7mm_ifm">In artikel 269, eerste lid, wordt ‘artikel 103 octies, tweede lid, van verordening 1234/2007’ vervangen door: artikel 33, eerste lid, van verordening 1308/2013. </text:p>
      <text:p text:style-name="ifm_p_mt.3.7mm_indent.no_ifm">CE</text:p>
      <text:p text:style-name="ifm_p_mt.3.7mm_ifm">In artikel 275 vervalt onderdeel b, onder verlettering van onderdeel c tot onderdeel b.</text:p>
      <text:p text:style-name="ifm_p_mt.3.7mm_indent.no_ifm">CF</text:p>
      <text:p text:style-name="ifm_p_mt.3.7mm_ifm">Artikel 285 wordt als volgt gewijzigd:</text:p>
      <text:p text:style-name="ifm_p_mt.3.7mm_ifm">1.<text:s/>In het eerste lid, wordt ‘artikel 122 van verordening 1234/2007’ vervangen door: artikel 152 van verordening 1308/2013.</text:p>
      <text:p text:style-name="ifm_p_mt.3.7mm_ifm">2.<text:s/>In het tweede lid, wordt ‘verordening 1234/2007’ vervangen door: verordening 1308/2013.</text:p>
      <text:p text:style-name="ifm_p_mt.3.7mm_indent.no_ifm">CG</text:p>
      <text:p text:style-name="ifm_p_mt.3.7mm_ifm">In titel 4 wordt voor artikel 286 een artikel ingevoegd, luidende:</text:p>
      <text:section text:style-name="ifm_sect_mleft.5.1mm_ifm" text:name="d15e1210">
        <text:h text:style-name="ifm_p_font.bold_mt.5.08mm_page.keep-with-next_ifm" text:outline-level="2">Artikel<text:s/>285a<text:s/></text:h>
        <text:p text:style-name="ifm_p_mt.4.23mm_ifm">De producentenorganisatie dient het operationele programma als bedoeld in artikel 63, eerste lid, van verordening 543/2011 in voor 1 oktober.</text:p>
      </text:section>
      <text:p text:style-name="ifm_p_mt.3.7mm_indent.no_ifm">CH</text:p>
      <text:p text:style-name="ifm_p_mt.3.7mm_ifm">In artikel 286, derde lid, wordt ’15 september’ vervangen door: 1 oktober.</text:p>
      <text:p text:style-name="ifm_p_mt.3.7mm_indent.no_ifm">CI</text:p>
      <text:p text:style-name="ifm_p_mt.3.7mm_ifm">In artikel 289, eerste en tweede lid, wordt ‘verordening 1234/2007’ telkens vervangen door: verordening 543/2011.</text:p>
      <text:p text:style-name="ifm_p_mt.3.7mm_indent.no_ifm">CJ</text:p>
      <text:p text:style-name="ifm_p_mt.3.7mm_ifm">Artikel 293, achtste lid, vervalt.</text:p>
      <text:p text:style-name="ifm_p_mt.3.7mm_indent.no_ifm">CK</text:p>
      <text:p text:style-name="ifm_p_mt.3.7mm_ifm">Artikel 295 wordt als volgt gewijzigd:</text:p>
      <text:p text:style-name="ifm_p_mt.3.7mm_ifm">1.<text:s/>In het eerste lid wordt ‘1 juli’ vervangen door: 1 augustus.</text:p>
      <text:p text:style-name="ifm_p_mt.3.7mm_ifm">2.<text:s/>Onder verlettering van onderdelen b en c tot onderdelen a en b vervalt onderdeel a in het tweede lid.</text:p>
      <text:p text:style-name="ifm_p_mt.3.7mm_ifm">3.<text:s/>In het derde en vierde lid vervalt telkens ‘, onderdeel b en c’.</text:p>
      <text:p text:style-name="ifm_p_mt.3.7mm_indent.no_ifm">CL</text:p>
      <text:p text:style-name="ifm_p_mt.3.7mm_ifm">In artikel 297, tweede lid, onderdeel g, onder i, wordt ‘artikel 103 septies, tweede lid, onderdeel c, van verordening 1234/2007’ vervangen door: artikel 33, eerste lid, van verordening 1308/2013.</text:p>
      <text:p text:style-name="ifm_p_mt.3.7mm_indent.no_ifm">CM</text:p>
      <text:p text:style-name="ifm_p_mt.3.7mm_ifm">In de artikelen 303, eerste lid, en 306 wordt ‘verordening 1234/2007’ telkens vervangen door: verordening 1308/2013.</text:p>
      <text:p text:style-name="ifm_p_mt.3.7mm_indent.no_ifm">CN</text:p>
      <text:p text:style-name="ifm_p_mt.3.7mm_ifm">In artikel 308 vervalt ‘artikel 103 octies, eerste lid, van verordening 1234/2007 of’.</text:p>
      <text:p text:style-name="ifm_p_mt.3.7mm_indent.no_ifm">CO</text:p>
      <text:p text:style-name="ifm_p_mt.3.7mm_ifm">De titel van Bijlage I komt te luiden:</text:p>
      <text:section text:style-name="ifm_sect_mleft.5.1mm_ifm" text:name="d15e1271">
        <text:h text:style-name="ifm_p_font.bold_mt.5.08mm_page.keep-with-next_ifm" text:outline-level="4">BIJLAGE<text:s/>I.<text:s/>NIET LIMITATIEVE LIJST VAN NIET SUBSIDIABELE UITGAVEN EN INVESTERINGEN</text:h>
      </text:section>
      <text:p text:style-name="ifm_p_mt.4.23mm_indent.no_ifm">CP</text:p>
      <text:p text:style-name="ifm_p_mt.3.7mm_ifm">In bijlage IV worden in de alfabetische opsomming de volgende rassen ingevoegd:</text:p>
      <text:section text:style-name="ifm_sect_mleft.5.1mm_ifm" text:name="d15e128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row>
            <table:table-cell table:style-name="table.cell.border-top.border-bottom.border-left.border-right.padding-top.top.pleft.pright">
              <text:p text:style-name="text.cell.7.left">Cortez</text:p>
            </table:table-cell>
            <table:table-cell table:style-name="table.cell.border-top.border-bottom.border-right.padding-top.top.pleft.pright">
              <text:p text:style-name="text.cell.7.left">Enza</text:p>
            </table:table-cell>
            <table:table-cell table:style-name="table.cell.border-top.border-bottom.border-right.padding-top.top.pleft.pright">
              <text:p text:style-name="text.cell.7.left">Pruim los</text:p>
            </table:table-cell>
            <table:table-cell table:style-name="table.cell.border-top.border-bottom.border-right.padding-top.top.pleft.pright">
              <text:p text:style-name="text.cell.7.left">85</text:p>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row>
            <table:table-cell table:style-name="table.cell.border-top.border-bottom.border-left.border-right.padding-top.top.pleft.pright">
              <text:p text:style-name="text.cell.7.left">Zezarr</text:p>
            </table:table-cell>
            <table:table-cell table:style-name="table.cell.border-top.border-bottom.border-right.padding-top.top.pleft.pright">
              <text:p text:style-name="text.cell.7.left">Monsanto</text:p>
            </table:table-cell>
            <table:table-cell table:style-name="table.cell.border-top.border-bottom.border-right.padding-top.top.pleft.pright">
              <text:p text:style-name="text.cell.7.left">Tros grof</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x</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ndent.no_ifm">CQ</text:p>
      <text:p text:style-name="ifm_p_mt.3.7mm_ifm">Bijlage V komt te luiden:</text:p>
      <text:section text:style-name="ifm_sect_mleft.5.1mm_ifm" text:name="d15e1426">
        <text:h text:style-name="ifm_p_font.bold_mt.5.08mm_page.keep-with-next_ifm" text:outline-level="4">BIJLAGE<text:s/>V.<text:s/>OVERZICHT VAN DE BIOLOGISCHE OF GEÏNTEGREERDE GEWASBESCHERMING BEDOELD ARTIKEL 266, TWEEDE LID</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1: Toegelaten GNO’s op basis van microörganismen</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ext:p>
                <text:p text:style-name="text.cell.7.left">tie-</text:p>
                <text:p text:style-name="text.cell.7.left">datum</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Carpovirusine Plus</text:p>
            </table:table-cell>
            <table:table-cell table:style-name="table.cell.border-bottom.border-right.padding-top.top.pleft.pright">
              <text:p text:style-name="text.cell.7.left">11819 N</text:p>
            </table:table-cell>
            <table:table-cell table:style-name="table.cell.border-bottom.border-right.padding-top.top.pleft.pright">
              <text:p text:style-name="text.cell.7.left">1997</text:p>
            </table:table-cell>
            <table:table-cell table:style-name="table.cell.border-bottom.border-right.padding-top.top.pleft.pright">
              <text:p text:style-name="text.cell.7.left">31-12-2014</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text:p>
            </table:table-cell>
          </table:table-row>
          <table:table-row>
            <table:table-cell table:style-name="table.cell.border-bottom.border-left.border-right.padding-top.top.pleft.pright">
              <text:p text:style-name="text.cell.7.left">BIO 1020</text:p>
            </table:table-cell>
            <table:table-cell table:style-name="table.cell.border-bottom.border-right.padding-top.top.pleft.pright">
              <text:p text:style-name="text.cell.7.left">12589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1-03-2015</text:p>
            </table:table-cell>
            <table:table-cell table:style-name="table.cell.border-bottom.border-right.padding-top.top.pleft.pright">
              <text:p text:style-name="text.cell.7.left">Metarhizium anisoplia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ardbeien, houtig kleinfruit, druiven</text:p>
            </table:table-cell>
          </table:table-row>
          <table:table-row>
            <table:table-cell table:style-name="table.cell.border-bottom.border-left.border-right.padding-top.top.pleft.pright">
              <text:p text:style-name="text.cell.7.left">Boni Protect</text:p>
            </table:table-cell>
            <table:table-cell table:style-name="table.cell.border-bottom.border-right.padding-top.top.pleft.pright">
              <text:p text:style-name="text.cell.7.left">13789 N</text:p>
            </table:table-cell>
            <table:table-cell table:style-name="table.cell.border-bottom.border-right.padding-top.top.pleft.pright">
              <text:p text:style-name="text.cell.7.left">2012 (27-09)</text:p>
            </table:table-cell>
            <table:table-cell table:style-name="table.cell.border-bottom.border-right.padding-top.top.pleft.pright">
              <text:p text:style-name="text.cell.7.left">01-09-2015</text:p>
            </table:table-cell>
            <table:table-cell table:style-name="table.cell.border-bottom.border-right.padding-top.top.pleft.pright">
              <text:p text:style-name="text.cell.7.left">Aureobasidium pullulans stammen DSM 14940 en DSM 14941</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waarziekten in appels, vanaf 5 weken vóór de oogst, max. 3x</text:p>
            </table:table-cell>
          </table:table-row>
          <table:table-row>
            <table:table-cell table:style-name="table.cell.border-bottom.border-left.border-right.padding-top.top.pleft.pright">
              <text:p text:style-name="text.cell.7.left">BOTANIGARD WP</text:p>
            </table:table-cell>
            <table:table-cell table:style-name="table.cell.border-bottom.border-right.padding-top.top.pleft.pright">
              <text:p text:style-name="text.cell.7.left">12612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1-10-2014</text:p>
            </table:table-cell>
            <table:table-cell table:style-name="table.cell.border-bottom.border-right.padding-top.top.pleft.pright">
              <text:p text:style-name="text.cell.7.left">Beauveria bassiana</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glasteelten: aardbei, aubergine, courgette, komkommer, meloen, paprika</text:p>
            </table:table-cell>
          </table:table-row>
          <table:table-row>
            <table:table-cell table:style-name="table.cell.border-bottom.border-left.border-right.padding-top.top.pleft.pright">
              <text:p text:style-name="text.cell.7.left">BOTANIGARD VLOEIBAAR</text:p>
            </table:table-cell>
            <table:table-cell table:style-name="table.cell.border-bottom.border-right.padding-top.top.pleft.pright">
              <text:p text:style-name="text.cell.7.left">12611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31-10-2014</text:p>
            </table:table-cell>
            <table:table-cell table:style-name="table.cell.border-bottom.border-right.padding-top.top.pleft.pright">
              <text:p text:style-name="text.cell.7.left">Beauveria bassiana</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Contans WG</text:p>
            </table:table-cell>
            <table:table-cell table:style-name="table.cell.border-bottom.border-right.padding-top.top.pleft.pright">
              <text:p text:style-name="text.cell.7.left">12423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10-2016</text:p>
            </table:table-cell>
            <table:table-cell table:style-name="table.cell.border-bottom.border-right.padding-top.top.pleft.pright">
              <text:p text:style-name="text.cell.7.left">Coniothyrium minitans</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grondbehandeling vs Sclerotina,</text:p>
              <text:p text:style-name="text.cell.7.left">pennenbehande-ling witlof, direct na het rooien</text:p>
            </table:table-cell>
          </table:table-row>
          <table:table-row>
            <table:table-cell table:style-name="table.cell.border-bottom.border-left.border-right.padding-top.top.pleft.pright">
              <text:p text:style-name="text.cell.7.left">Cyd-X</text:p>
            </table:table-cell>
            <table:table-cell table:style-name="table.cell.border-bottom.border-right.padding-top.top.pleft.pright">
              <text:p text:style-name="text.cell.7.left">13248 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01-10-2019</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able:number-rows-spanned="2">
              <text:p text:style-name="text.cell.7.left">appels en peren</text:p>
            </table:table-cell>
          </table:table-row>
          <table:table-row>
            <table:table-cell table:style-name="table.cell.border-bottom.border-left.border-right.padding-top.top.pleft.pright">
              <text:p text:style-name="text.cell.7.left">Cyd-X Xtra</text:p>
            </table:table-cell>
            <table:table-cell table:style-name="table.cell.border-bottom.border-right.padding-top.top.pleft.pright">
              <text:p text:style-name="text.cell.7.left">13329 N</text:p>
            </table:table-cell>
            <table:table-cell table:style-name="table.cell.border-bottom.border-right.padding-top.top.pleft.pright">
              <text:p text:style-name="text.cell.7.left">11-05-2010</text:p>
            </table:table-cell>
            <table:table-cell table:style-name="table.cell.border-bottom.border-right.padding-top.top.pleft.pright">
              <text:p text:style-name="text.cell.7.left">01-06-2020</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row>
          <table:table-row>
            <table:table-cell table:style-name="table.cell.border-bottom.border-left.border-right.padding-top.top.pleft.pright">
              <text:p text:style-name="text.cell.7.left">Delfin</text:p>
            </table:table-cell>
            <table:table-cell table:style-name="table.cell.border-bottom.border-right.padding-top.top.pleft.pright">
              <text:p text:style-name="text.cell.7.left">10944 N</text:p>
            </table:table-cell>
            <table:table-cell table:style-name="table.cell.border-bottom.border-right.padding-top.top.pleft.pright">
              <text:p text:style-name="text.cell.7.left">1991</text:p>
            </table:table-cell>
            <table:table-cell table:style-name="table.cell.border-bottom.border-right.padding-top.top.pleft.pright">
              <text:p text:style-name="text.cell.7.left">30-04-2015</text:p>
            </table:table-cell>
            <table:table-cell table:style-name="table.cell.border-bottom.border-right.padding-top.top.pleft.pright">
              <text:p text:style-name="text.cell.7.left">Bacillus thuringiensis ssp. kurstak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 diverse kool,</text:p>
              <text:p text:style-name="text.cell.7.left">diverse vrucht-groenten onder glas</text:p>
            </table:table-cell>
          </table:table-row>
          <table:table-row>
            <table:table-cell table:style-name="table.cell.border-bottom.border-left.border-right.padding-top.top.pleft.pright">
              <text:p text:style-name="text.cell.7.left">Madex plus</text:p>
            </table:table-cell>
            <table:table-cell table:style-name="table.cell.border-bottom.border-right.padding-top.top.pleft.pright">
              <text:p text:style-name="text.cell.7.left">13302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01-04-2020</text:p>
            </table:table-cell>
            <table:table-cell table:style-name="table.cell.border-bottom.border-right.padding-top.top.pleft.pright">
              <text:p text:style-name="text.cell.7.left">Cydia pomonella granulose vir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text:p>
            </table:table-cell>
          </table:table-row>
          <table:table-row>
            <table:table-cell table:style-name="table.cell.border-bottom.border-left.border-right.padding-top.top.pleft.pright">
              <text:p text:style-name="text.cell.7.left">Milbeknock</text:p>
            </table:table-cell>
            <table:table-cell table:style-name="table.cell.border-bottom.border-right.padding-top.top.pleft.pright">
              <text:p text:style-name="text.cell.7.left">12364 N</text:p>
            </table:table-cell>
            <table:table-cell table:style-name="table.cell.border-bottom.border-right.padding-top.top.pleft.pright">
              <text:p text:style-name="text.cell.7.left">2002</text:p>
            </table:table-cell>
            <table:table-cell table:style-name="table.cell.border-bottom.border-right.padding-top.top.pleft.pright">
              <text:p text:style-name="text.cell.7.left">30-11-2015</text:p>
            </table:table-cell>
            <table:table-cell table:style-name="table.cell.border-bottom.border-right.padding-top.top.pleft.pright">
              <text:p text:style-name="text.cell.7.left">Milbemectin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ardbeien vs insecten en spint vollegrond en vermeerdering</text:p>
            </table:table-cell>
          </table:table-row>
          <table:table-row>
            <table:table-cell table:style-name="table.cell.border-bottom.border-left.border-right.padding-top.top.pleft.pright">
              <text:p text:style-name="text.cell.7.left">Mycostop</text:p>
            </table:table-cell>
            <table:table-cell table:style-name="table.cell.border-bottom.border-right.padding-top.top.pleft.pright">
              <text:p text:style-name="text.cell.7.left">11708 N</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30-04-2015</text:p>
            </table:table-cell>
            <table:table-cell table:style-name="table.cell.border-bottom.border-right.padding-top.top.pleft.pright">
              <text:p text:style-name="text.cell.7.left">Streptomyces griseoviridis</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vs bodemschimmels</text:p>
            </table:table-cell>
          </table:table-row>
          <table:table-row>
            <table:table-cell table:style-name="table.cell.border-bottom.border-left.border-right.padding-top.top.pleft.pright">
              <text:p text:style-name="text.cell.7.left">Mycotal</text:p>
            </table:table-cell>
            <table:table-cell table:style-name="table.cell.border-bottom.border-right.padding-top.top.pleft.pright">
              <text:p text:style-name="text.cell.7.left">10980 N</text:p>
            </table:table-cell>
            <table:table-cell table:style-name="table.cell.border-bottom.border-right.padding-top.top.pleft.pright">
              <text:p text:style-name="text.cell.7.left">1992</text:p>
            </table:table-cell>
            <table:table-cell table:style-name="table.cell.border-bottom.border-right.padding-top.top.pleft.pright">
              <text:p text:style-name="text.cell.7.left">31-12-2014</text:p>
            </table:table-cell>
            <table:table-cell table:style-name="table.cell.border-bottom.border-right.padding-top.top.pleft.pright">
              <text:p text:style-name="text.cell.7.left">Verticillium lecani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vruchtgroenten onder glas</text:p>
            </table:table-cell>
          </table:table-row>
          <table:table-row>
            <table:table-cell table:style-name="table.cell.border-bottom.border-left.border-right.padding-top.top.pleft.pright">
              <text:p text:style-name="text.cell.7.left">Naturalis-L</text:p>
            </table:table-cell>
            <table:table-cell table:style-name="table.cell.border-bottom.border-right.padding-top.top.pleft.pright">
              <text:p text:style-name="text.cell.7.left">13857 N</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30-04-2020</text:p>
            </table:table-cell>
            <table:table-cell table:style-name="table.cell.border-bottom.border-right.padding-top.top.pleft.pright">
              <text:p text:style-name="text.cell.7.left">Beauveria bassiana ATCC74040</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edekte teelt van groenten vs kaswittevlieg en tabakswittevlieg</text:p>
            </table:table-cell>
          </table:table-row>
          <table:table-row>
            <table:table-cell table:style-name="table.cell.border-bottom.border-left.border-right.padding-top.top.pleft.pright">
              <text:p text:style-name="text.cell.7.left">Prestop</text:p>
            </table:table-cell>
            <table:table-cell table:style-name="table.cell.border-bottom.border-right.padding-top.top.pleft.pright">
              <text:p text:style-name="text.cell.7.left">13413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Gliocladium catenulatum stam J1446</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groenten en kruiden vs wortelziekten bedekte teelt van groenten en kruiden vs wortelziekten en botrytis</text:p>
              <text:p text:style-name="text.cell.7.left">tomaat, komkommer, paprika vs botrytis</text:p>
            </table:table-cell>
          </table:table-row>
          <table:table-row>
            <table:table-cell table:style-name="table.cell.border-bottom.border-left.border-right.padding-top.top.pleft.pright">
              <text:p text:style-name="text.cell.7.left">Prestop Mix</text:p>
            </table:table-cell>
            <table:table-cell table:style-name="table.cell.border-bottom.border-right.padding-top.top.pleft.pright">
              <text:p text:style-name="text.cell.7.left">13414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15-04-2015</text:p>
            </table:table-cell>
            <table:table-cell table:style-name="table.cell.border-bottom.border-right.padding-top.top.pleft.pright">
              <text:p text:style-name="text.cell.7.left">Gliocladium catenulatum stam J1446</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groenten en kruiden vs wortelziekten</text:p>
            </table:table-cell>
          </table:table-row>
          <table:table-row>
            <table:table-cell table:style-name="table.cell.border-bottom.border-left.border-right.padding-top.top.pleft.pright">
              <text:p text:style-name="text.cell.7.left">Pomonellix</text:p>
            </table:table-cell>
            <table:table-cell table:style-name="table.cell.border-bottom.border-right.padding-top.top.pleft.pright">
              <text:p text:style-name="text.cell.7.left">13054 N</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09-09-9999<text:span text:style-name="ifm_span_font.superscript_ifm">*</text:span></text:p>
            </table:table-cell>
            <table:table-cell table:style-name="table.cell.border-bottom.border-right.padding-top.top.pleft.pright">
              <text:p text:style-name="text.cell.7.left">Cydia pomonella-granulosevir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s en peren</text:p>
            </table:table-cell>
          </table:table-row>
          <table:table-row>
            <table:table-cell table:style-name="table.cell.border-bottom.border-left.border-right.padding-top.top.pleft.pright">
              <text:p text:style-name="text.cell.7.left">PreFeRal</text:p>
            </table:table-cell>
            <table:table-cell table:style-name="table.cell.border-bottom.border-right.padding-top.top.pleft.pright">
              <text:p text:style-name="text.cell.7.left">12694N</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Paecilomyces fumosoroseus</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tomaat en komkommer</text:p>
            </table:table-cell>
          </table:table-row>
          <table:table-row>
            <table:table-cell table:style-name="table.cell.border-bottom.border-left.border-right.padding-top.top.pleft.pright">
              <text:p text:style-name="text.cell.7.left">Tracer</text:p>
            </table:table-cell>
            <table:table-cell table:style-name="table.cell.border-bottom.border-right.padding-top.top.pleft.pright">
              <text:p text:style-name="text.cell.7.left">12567 N</text:p>
            </table:table-cell>
            <table:table-cell table:style-name="table.cell.border-bottom.border-right.padding-top.top.pleft.pright">
              <text:p text:style-name="text.cell.7.left">2004</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Spinosad</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edekte teelt van:</text:p>
              <text:p text:style-name="text.cell.7.left">– aardbeien</text:p>
              <text:p text:style-name="text.cell.7.left">– sla, andijvie, rucola, tuinkers, veldsla</text:p>
              <text:p text:style-name="text.cell.7.left">– vruchtgroenten</text:p>
              <text:p text:style-name="text.cell.7.left">vollegrond: kool, prei m.u.v. opkweek</text:p>
              <text:p text:style-name="text.cell.7.left">trayplaatbehande-ling koolsoorten</text:p>
            </table:table-cell>
          </table:table-row>
          <table:table-row>
            <table:table-cell table:style-name="table.cell.border-bottom.border-left.border-right.padding-top.top.pleft.pright">
              <text:p text:style-name="text.cell.7.left">Trianum-P</text:p>
            </table:table-cell>
            <table:table-cell table:style-name="table.cell.border-bottom.border-right.padding-top.top.pleft.pright">
              <text:p text:style-name="text.cell.7.left">12699N</text:p>
            </table:table-cell>
            <table:table-cell table:style-name="table.cell.border-bottom.border-right.padding-top.top.pleft.pright">
              <text:p text:style-name="text.cell.7.left">2005</text:p>
            </table:table-cell>
            <table:table-cell table:style-name="table.cell.border-bottom.border-right.padding-top.top.pleft.pright">
              <text:p text:style-name="text.cell.7.left">30-04-2015</text:p>
            </table:table-cell>
            <table:table-cell table:style-name="table.cell.border-bottom.border-right.padding-top.top.pleft.pright">
              <text:p text:style-name="text.cell.7.left">Trichoderma harzianum Rifai T-22</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Aangietbehande-ling</text:p>
            </table:table-cell>
          </table:table-row>
          <table:table-row>
            <table:table-cell table:style-name="table.cell.border-bottom.border-left.border-right.padding-top.top.pleft.pright">
              <text:p text:style-name="text.cell.7.left">Trianum-G</text:p>
            </table:table-cell>
            <table:table-cell table:style-name="table.cell.border-bottom.border-right.padding-top.top.pleft.pright">
              <text:p text:style-name="text.cell.7.left">12841 N</text:p>
            </table:table-cell>
            <table:table-cell table:style-name="table.cell.border-bottom.border-right.padding-top.top.pleft.pright">
              <text:p text:style-name="text.cell.7.left">2006</text:p>
            </table:table-cell>
            <table:table-cell table:style-name="table.cell.border-bottom.border-right.padding-top.top.pleft.pright">
              <text:p text:style-name="text.cell.7.left">30-04-2015</text:p>
            </table:table-cell>
            <table:table-cell table:style-name="table.cell.border-bottom.border-right.padding-top.top.pleft.pright">
              <text:p text:style-name="text.cell.7.left">Trichoderma harzianum Rifai T-22</text:p>
            </table:table-cell>
            <table:table-cell table:style-name="table.cell.border-bottom.border-right.padding-top.top.pleft.pright">
              <text:p text:style-name="text.cell.7.left">groeiregulator</text:p>
            </table:table-cell>
            <table:table-cell table:style-name="table.cell.border-bottom.border-right.padding-top.top.pleft.pright">
              <text:p text:style-name="text.cell.7.left">mengen door het teeltmedium</text:p>
            </table:table-cell>
          </table:table-row>
          <table:table-row>
            <table:table-cell table:style-name="table.cell.border-bottom.border-left.border-right.padding-top.top.pleft.pright">
              <text:p text:style-name="text.cell.7.left">Turex 50 WP</text:p>
            </table:table-cell>
            <table:table-cell table:style-name="table.cell.border-bottom.border-right.padding-top.top.pleft.pright">
              <text:p text:style-name="text.cell.7.left">11702 N</text:p>
            </table:table-cell>
            <table:table-cell table:style-name="table.cell.border-bottom.border-right.padding-top.top.pleft.pright">
              <text:p text:style-name="text.cell.7.left">1996</text:p>
            </table:table-cell>
            <table:table-cell table:style-name="table.cell.border-bottom.border-right.padding-top.top.pleft.pright">
              <text:p text:style-name="text.cell.7.left">31-12-2014</text:p>
            </table:table-cell>
            <table:table-cell table:style-name="table.cell.border-bottom.border-right.padding-top.top.pleft.pright">
              <text:p text:style-name="text.cell.7.left">Bacillus thuringiensis ssp. aizawa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rede toepassing</text:p>
            </table:table-cell>
          </table:table-row>
          <table:table-row>
            <table:table-cell table:style-name="table.cell.border-bottom.border-left.border-right.padding-top.top.pleft.pright">
              <text:p text:style-name="text.cell.7.left">Xen Tari WG</text:p>
            </table:table-cell>
            <table:table-cell table:style-name="table.cell.border-bottom.border-right.padding-top.top.pleft.pright">
              <text:p text:style-name="text.cell.7.left">12437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0-04-2015</text:p>
            </table:table-cell>
            <table:table-cell table:style-name="table.cell.border-bottom.border-right.padding-top.top.pleft.pright">
              <text:p text:style-name="text.cell.7.left">Bacillus thuringiensis ssp. aizawai</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brede toepassing</text:p>
            </table:table-cell>
          </table:table-row>
          <table:table-row>
            <table:table-cell table:style-name="table.cell." table:number-columns-spanned="7">
              <text:p text:style-name="ifm_p_size.7pt_mt.2mm_ifm">* De expiratiedatum 09-09-9999 betreft een ‘van rechtswege toelating’ waarvan de duur wordt bepaald door besluitvorming in de EU (artikel 122, lid 1 Wgb).</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2: Toegelaten GNO’s op basis van feromonen</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ext:p>
                <text:p text:style-name="text.cell.7.left">tie-</text:p>
                <text:p text:style-name="text.cell.7.left">datum (d.d. 31 jan. 2013 CTGB-site)</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Exomone</text:p>
            </table:table-cell>
            <table:table-cell table:style-name="table.cell.border-bottom.border-right.padding-top.top.pleft.pright">
              <text:p text:style-name="text.cell.7.left">13309 N</text:p>
            </table:table-cell>
            <table:table-cell table:style-name="table.cell.border-bottom.border-right.padding-top.top.pleft.pright">
              <text:p text:style-name="text.cell.7.left">05-03-2010</text:p>
            </table:table-cell>
            <table:table-cell table:style-name="table.cell.border-bottom.border-right.padding-top.top.pleft.pright">
              <text:p text:style-name="text.cell.7.left">01-03-2020</text:p>
            </table:table-cell>
            <table:table-cell table:style-name="table.cell.border-bottom.border-right.padding-top.top.pleft.pright">
              <text:p text:style-name="text.cell.7.left">Codlemon</text:p>
            </table:table-cell>
            <table:table-cell table:style-name="table.cell.border-bottom.border-right.padding-top.top.pleft.pright">
              <text:p text:style-name="text.cell.7.left">insecticide (lokstof)</text:p>
            </table:table-cell>
            <table:table-cell table:style-name="table.cell.border-bottom.border-right.padding-top.top.pleft.pright" table:number-rows-spanned="3">
              <text:p text:style-name="text.cell.7.left">appels en peren feromoonverwar-ring</text:p>
            </table:table-cell>
          </table:table-row>
          <table:table-row>
            <table:table-cell table:style-name="table.cell.border-bottom.border-left.border-right.padding-top.top.pleft.pright">
              <text:p text:style-name="text.cell.7.left">Isomate CLR</text:p>
            </table:table-cell>
            <table:table-cell table:style-name="table.cell.border-bottom.border-right.padding-top.top.pleft.pright">
              <text:p text:style-name="text.cell.7.left">13415 N</text:p>
            </table:table-cell>
            <table:table-cell table:style-name="table.cell.border-bottom.border-right.padding-top.top.pleft.pright">
              <text:p text:style-name="text.cell.7.left">04--03-2011</text:p>
            </table:table-cell>
            <table:table-cell table:style-name="table.cell.border-bottom.border-right.padding-top.top.pleft.pright">
              <text:p text:style-name="text.cell.7.left">26-11-2019</text:p>
            </table:table-cell>
            <table:table-cell table:style-name="table.cell.border-bottom.border-right.padding-top.top.pleft.pright">
              <text:p text:style-name="text.cell.7.left">Codlemon</text:p>
            </table:table-cell>
            <table:table-cell table:style-name="table.cell.border-bottom.border-right.padding-top.top.pleft.pright">
              <text:p text:style-name="text.cell.7.left">insecticide (lokstof)</text:p>
            </table:table-cell>
          </table:table-row>
          <table:table-row>
            <table:table-cell table:style-name="table.cell.border-bottom.border-left.border-right.padding-top.top.pleft.pright">
              <text:p text:style-name="text.cell.7.left">RAK 3+4</text:p>
            </table:table-cell>
            <table:table-cell table:style-name="table.cell.border-bottom.border-right.padding-top.top.pleft.pright">
              <text:p text:style-name="text.cell.7.left">12467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01-08-2013</text:p>
            </table:table-cell>
            <table:table-cell table:style-name="table.cell.border-bottom.border-right.padding-top.top.pleft.pright">
              <text:p text:style-name="text.cell.7.left">Codlemon en (Z)-11-tetradecenylacetaat</text:p>
            </table:table-cell>
            <table:table-cell table:style-name="table.cell.border-bottom.border-right.padding-top.top.pleft.pright">
              <text:p text:style-name="text.cell.7.left">insecticide (lokstof)</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Toegelaten GNO’s op basis van plantextracten of planteigen-verbindingen</text:p>
              </table:table-cell>
            </table:table-row>
            <table:table-row table:style-name="zebra.head.row1">
              <table:table-cell table:style-name="table.cell.border-top.border-bottom.border-left.border-right.padding-top.bottom.pleft.pright">
                <text:p text:style-name="text.cell.7.left"><text:span text:style-name="ifm_span_font.bold_color.ffffff_ifm">Naam middel</text:span></text:p>
              </table:table-cell>
              <table:table-cell table:style-name="table.cell.border-top.border-bottom.border-right.padding-top.bottom.pleft.pright">
                <text:p text:style-name="text.cell.7.left"><text:span text:style-name="ifm_span_font.bold_color.ffffff_ifm">Toelatingsnr</text:span></text:p>
              </table:table-cell>
              <table:table-cell table:style-name="table.cell.border-top.border-bottom.border-right.padding-top.bottom.pleft.pright">
                <text:p text:style-name="text.cell.7.left"><text:span text:style-name="ifm_span_font.bold_color.ffffff_ifm">Startjaar en i.v.t. startda-tum</text:span></text:p>
              </table:table-cell>
              <table:table-cell table:style-name="table.cell.border-top.border-bottom.border-right.padding-top.bottom.pleft.pright">
                <text:p text:style-name="text.cell.7.left"><text:span text:style-name="ifm_span_font.bold_color.ffffff_ifm">Expira-</text:span></text:p>
                <text:p text:style-name="text.cell.7.left"><text:span text:style-name="ifm_span_font.bold_color.ffffff_ifm">tie-</text:span></text:p>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Werking</text:span></text:p>
              </table:table-cell>
              <table:table-cell table:style-name="table.cell.border-top.border-bottom.border-right.padding-top.bottom.pleft.pright">
                <text:p text:style-name="text.cell.7.left"><text:span text:style-name="ifm_span_font.bold_color.ffffff_ifm">Toegelaten</text:span></text:p>
                <text:p text:style-name="text.cell.7.left"><text:span text:style-name="ifm_span_font.bold_color.ffffff_ifm">Toepassing*<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Spruzit vloeibaar</text:p>
            </table:table-cell>
            <table:table-cell table:style-name="table.cell.border-bottom.border-right.padding-top.top.pleft.pright">
              <text:p text:style-name="text.cell.7.left">7229 N</text:p>
            </table:table-cell>
            <table:table-cell table:style-name="table.cell.border-bottom.border-right.padding-top.top.pleft.pright">
              <text:p text:style-name="text.cell.7.left">1988</text:p>
            </table:table-cell>
            <table:table-cell table:style-name="table.cell.border-bottom.border-right.padding-top.top.pleft.pright">
              <text:p text:style-name="text.cell.7.left">31-08-2015<text:span text:style-name="ifm_span_font.superscript_ifm">*</text:span></text:p>
            </table:table-cell>
            <table:table-cell table:style-name="table.cell.border-bottom.border-right.padding-top.top.pleft.pright">
              <text:p text:style-name="text.cell.7.left">pyrethrinen/piperonylbutoxid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groenten en kleinfruit</text:p>
            </table:table-cell>
          </table:table-row>
          <table:table-row>
            <table:table-cell table:style-name="table.cell.border-bottom.border-left.border-right.padding-top.top.pleft.pright">
              <text:p text:style-name="text.cell.7.left">NeemAzal T/S</text:p>
            </table:table-cell>
            <table:table-cell table:style-name="table.cell.border-bottom.border-right.padding-top.top.pleft.pright">
              <text:p text:style-name="text.cell.7.left">12455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05-2015</text:p>
            </table:table-cell>
            <table:table-cell table:style-name="table.cell.border-bottom.border-right.padding-top.top.pleft.pright">
              <text:p text:style-name="text.cell.7.left">azadirachtine</text:p>
            </table:table-cell>
            <table:table-cell table:style-name="table.cell.border-bottom.border-right.padding-top.top.pleft.pright">
              <text:p text:style-name="text.cell.7.left">Insecticide</text:p>
            </table:table-cell>
            <table:table-cell table:style-name="table.cell.border-bottom.border-right.padding-top.top.pleft.pright">
              <text:p text:style-name="text.cell.7.left">appel vs spint en larven van diverse insect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abel 4: Toegelaten overige GNO’s </text:p>
              </table:table-cell>
            </table:table-row>
            <table:table-row>
              <table:table-cell table:style-name="table.cell.border-top.border-bottom.border-left.border-right.padding-top.bottom.pleft.pright">
                <text:p text:style-name="text.cell.7.left">Naam middel</text:p>
              </table:table-cell>
              <table:table-cell table:style-name="table.cell.border-top.border-bottom.border-right.padding-top.bottom.pleft.pright">
                <text:p text:style-name="text.cell.7.left">Toelatingsnr</text:p>
              </table:table-cell>
              <table:table-cell table:style-name="table.cell.border-top.border-bottom.border-right.padding-top.bottom.pleft.pright">
                <text:p text:style-name="text.cell.7.left">Startjaar en i.v.t. startdatum</text:p>
              </table:table-cell>
              <table:table-cell table:style-name="table.cell.border-top.border-bottom.border-right.padding-top.bottom.pleft.pright">
                <text:p text:style-name="text.cell.7.left">Expira-</text:p>
                <text:p text:style-name="text.cell.7.left">tie-</text:p>
                <text:p text:style-name="text.cell.7.left">datum</text:p>
              </table:table-cell>
              <table:table-cell table:style-name="table.cell.border-top.border-bottom.border-right.padding-top.bottom.pleft.pright">
                <text:p text:style-name="text.cell.7.left">Werkzame stof</text:p>
              </table:table-cell>
              <table:table-cell table:style-name="table.cell.border-top.border-bottom.border-right.padding-top.bottom.pleft.pright">
                <text:p text:style-name="text.cell.7.left">Werking</text:p>
              </table:table-cell>
              <table:table-cell table:style-name="table.cell.border-top.border-bottom.border-right.padding-top.bottom.pleft.pright">
                <text:p text:style-name="text.cell.7.left">Toegelaten</text:p>
                <text:p text:style-name="text.cell.7.left">Toepassing*<text:span text:style-name="ifm_span_font.superscript_ifm">3</text:span></text:p>
              </table:table-cell>
            </table:table-row>
          </table:table-header-rows>
          <table:table-row>
            <table:table-cell table:style-name="table.cell.border-bottom.border-left.border-right.padding-top.top.pleft.pright">
              <text:p text:style-name="text.cell.7.left">Armicarb</text:p>
            </table:table-cell>
            <table:table-cell table:style-name="table.cell.border-bottom.border-right.padding-top.top.pleft.pright">
              <text:p text:style-name="text.cell.7.left">13856</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01-09-2019</text:p>
            </table:table-cell>
            <table:table-cell table:style-name="table.cell.border-bottom.border-right.padding-top.top.pleft.pright">
              <text:p text:style-name="text.cell.7.left">kaliumbicarbonaat (kaliumwaterstofcarbo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appel vs schurft</text:p>
            </table:table-cell>
          </table:table-row>
          <table:table-row>
            <table:table-cell table:style-name="table.cell.border-bottom.border-left.border-right.padding-top.top.pleft.pright">
              <text:p text:style-name="text.cell.7.left">Atilla</text:p>
            </table:table-cell>
            <table:table-cell table:style-name="table.cell.border-bottom.border-right.padding-top.top.pleft.pright">
              <text:p text:style-name="text.cell.7.left">14121N</text:p>
            </table:table-cell>
            <table:table-cell table:style-name="table.cell.border-bottom.border-right.padding-top.top.pleft.pright">
              <text:p text:style-name="text.cell.7.left">05*-07-2013</text:p>
            </table:table-cell>
            <table:table-cell table:style-name="table.cell.border-bottom.border-right.padding-top.top.pleft.pright">
              <text:p text:style-name="text.cell.7.left">05-01-2015</text:p>
            </table:table-cell>
            <table:table-cell table:style-name="table.cell.border-bottom.border-right.padding-top.top.pleft.pright">
              <text:p text:style-name="text.cell.7.left">kaliumbicarbonaat (kaliumwaterstofcarbo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Peren vs perenbladvlo</text:p>
            </table:table-cell>
          </table:table-row>
          <table:table-row>
            <table:table-cell table:style-name="table.cell.border-bottom.border-left.border-right.padding-top.top.pleft.pright">
              <text:p text:style-name="text.cell.7.left">Enzicur</text:p>
            </table:table-cell>
            <table:table-cell table:style-name="table.cell.border-bottom.border-right.padding-top.top.pleft.pright">
              <text:p text:style-name="text.cell.7.left">12940 N</text:p>
            </table:table-cell>
            <table:table-cell table:style-name="table.cell.border-bottom.border-right.padding-top.top.pleft.pright">
              <text:p text:style-name="text.cell.7.left">2007</text:p>
            </table:table-cell>
            <table:table-cell table:style-name="table.cell.border-bottom.border-right.padding-top.top.pleft.pright">
              <text:p text:style-name="text.cell.7.left">01-07-2014</text:p>
            </table:table-cell>
            <table:table-cell table:style-name="table.cell.border-bottom.border-right.padding-top.top.pleft.pright">
              <text:p text:style-name="text.cell.7.left">kalium jodide en kaliumthiocya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bedekte teelt van aardbei, tomaat, komkommer, aubergine en paprika</text:p>
            </table:table-cell>
          </table:table-row>
          <table:table-row>
            <table:table-cell table:style-name="table.cell.border-bottom.border-left.border-right.padding-top.top.pleft.pright">
              <text:p text:style-name="text.cell.7.left">Escar-Go tegen slakken ferramol</text:p>
            </table:table-cell>
            <table:table-cell table:style-name="table.cell.border-bottom.border-right.padding-top.top.pleft.pright">
              <text:p text:style-name="text.cell.7.left">12167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able:number-rows-spanned="2">
              <text:p text:style-name="text.cell.7.left">vs naaktslak-ken</text:p>
            </table:table-cell>
          </table:table-row>
          <table:table-row>
            <table:table-cell table:style-name="table.cell.border-bottom.border-left.border-right.padding-top.top.pleft.pright">
              <text:p text:style-name="text.cell.7.left">Ferramol Ecostyle slakkenkorrels</text:p>
            </table:table-cell>
            <table:table-cell table:style-name="table.cell.border-bottom.border-right.padding-top.top.pleft.pright">
              <text:p text:style-name="text.cell.7.left">12118 N</text:p>
            </table:table-cell>
            <table:table-cell table:style-name="table.cell.border-bottom.border-right.padding-top.top.pleft.pright">
              <text:p text:style-name="text.cell.7.left">200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row>
          <table:table-row>
            <table:table-cell table:style-name="table.cell.border-bottom.border-left.border-right.padding-top.top.pleft.pright">
              <text:p text:style-name="text.cell.7.left">Luxan spuitzwavel</text:p>
            </table:table-cell>
            <table:table-cell table:style-name="table.cell.border-bottom.border-right.padding-top.top.pleft.pright">
              <text:p text:style-name="text.cell.7.left">4960 N</text:p>
            </table:table-cell>
            <table:table-cell table:style-name="table.cell.border-bottom.border-right.padding-top.top.pleft.pright">
              <text:p text:style-name="text.cell.7.left">1969</text:p>
            </table:table-cell>
            <table:table-cell table:style-name="table.cell.border-bottom.border-right.padding-top.top.pleft.pright">
              <text:p text:style-name="text.cell.7.left">30-06-2014</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cell table:style-name="table.cell.border-bottom.border-right.padding-top.top.pleft.pright" table:number-rows-spanned="2">
              <text:p text:style-name="text.cell.7.left">vs mijten:</text:p>
              <text:p text:style-name="text.cell.7.left">peren, bramen</text:p>
              <text:p text:style-name="text.cell.7.left">vs schimmels:</text:p>
              <text:p text:style-name="text.cell.7.left">appels, peren, kersen, perziken, pruimen, aardbeien, bessen, druiven (vollegrond),</text:p>
              <text:p text:style-name="text.cell.7.left">schorsene-ren</text:p>
            </table:table-cell>
          </table:table-row>
          <table:table-row>
            <table:table-cell table:style-name="table.cell.border-bottom.border-left.border-right.padding-top.top.pleft.pright">
              <text:p text:style-name="text.cell.7.left">Kumulus S</text:p>
            </table:table-cell>
            <table:table-cell table:style-name="table.cell.border-bottom.border-right.padding-top.top.pleft.pright">
              <text:p text:style-name="text.cell.7.left">6147 N</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30-06-2014</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row>
          <table:table-row>
            <table:table-cell table:style-name="table.cell.border-bottom.border-left.border-right.padding-top.top.pleft.pright">
              <text:p text:style-name="text.cell.7.left">Karma</text:p>
            </table:table-cell>
            <table:table-cell table:style-name="table.cell.border-bottom.border-right.padding-top.top.pleft.pright">
              <text:p text:style-name="text.cell.7.left">13854 N</text:p>
            </table:table-cell>
            <table:table-cell table:style-name="table.cell.border-bottom.border-right.padding-top.top.pleft.pright">
              <text:p text:style-name="text.cell.7.left">2012 (02-11)</text:p>
            </table:table-cell>
            <table:table-cell table:style-name="table.cell.border-bottom.border-right.padding-top.top.pleft.pright">
              <text:p text:style-name="text.cell.7.left">01-09-2019</text:p>
            </table:table-cell>
            <table:table-cell table:style-name="table.cell.border-bottom.border-right.padding-top.top.pleft.pright">
              <text:p text:style-name="text.cell.7.left">kaliumbicarbonaat (kaliumwaterstofcarbonaat)</text:p>
            </table:table-cell>
            <table:table-cell table:style-name="table.cell.border-bottom.border-right.padding-top.top.pleft.pright">
              <text:p text:style-name="text.cell.7.left">fungicide</text:p>
            </table:table-cell>
            <table:table-cell table:style-name="table.cell.border-bottom.border-right.padding-top.top.pleft.pright">
              <text:p text:style-name="text.cell.7.left">appel vs schurft</text:p>
            </table:table-cell>
          </table:table-row>
          <table:table-row>
            <table:table-cell table:style-name="table.cell.border-bottom.border-left.border-right.padding-top.top.pleft.pright">
              <text:p text:style-name="text.cell.7.left">NEU 1181 M</text:p>
            </table:table-cell>
            <table:table-cell table:style-name="table.cell.border-bottom.border-right.padding-top.top.pleft.pright">
              <text:p text:style-name="text.cell.7.left">13318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naaktslak-ken</text:p>
            </table:table-cell>
          </table:table-row>
          <table:table-row>
            <table:table-cell table:style-name="table.cell.border-bottom.border-left.border-right.padding-top.top.pleft.pright">
              <text:p text:style-name="text.cell.7.left">Roxasect slakkenkorrels</text:p>
            </table:table-cell>
            <table:table-cell table:style-name="table.cell.border-bottom.border-right.padding-top.top.pleft.pright">
              <text:p text:style-name="text.cell.7.left">12410 N</text:p>
            </table:table-cell>
            <table:table-cell table:style-name="table.cell.border-bottom.border-right.padding-top.top.pleft.pright">
              <text:p text:style-name="text.cell.7.left">2003</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wegslakken in sla (m.u.v. veldsla), andijvie.</text:p>
              <text:p text:style-name="text.cell.7.left">diverse kool</text:p>
            </table:table-cell>
          </table:table-row>
          <table:table-row>
            <table:table-cell table:style-name="table.cell.border-bottom.border-left.border-right.padding-top.top.pleft.pright">
              <text:p text:style-name="text.cell.7.left">Sluxx</text:p>
            </table:table-cell>
            <table:table-cell table:style-name="table.cell.border-bottom.border-right.padding-top.top.pleft.pright">
              <text:p text:style-name="text.cell.7.left">13316 N</text:p>
            </table:table-cell>
            <table:table-cell table:style-name="table.cell.border-bottom.border-right.padding-top.top.pleft.pright">
              <text:p text:style-name="text.cell.7.left">2010</text:p>
            </table:table-cell>
            <table:table-cell table:style-name="table.cell.border-bottom.border-right.padding-top.top.pleft.pright">
              <text:p text:style-name="text.cell.7.left">31-12-2015</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naaktslak-ken</text:p>
            </table:table-cell>
          </table:table-row>
          <table:table-row>
            <table:table-cell table:style-name="table.cell.border-bottom.border-left.border-right.padding-top.top.pleft.pright">
              <text:p text:style-name="text.cell.7.left">Smart Bayt</text:p>
            </table:table-cell>
            <table:table-cell table:style-name="table.cell.border-bottom.border-right.padding-top.top.pleft.pright">
              <text:p text:style-name="text.cell.7.left">13107 N</text:p>
            </table:table-cell>
            <table:table-cell table:style-name="table.cell.border-bottom.border-right.padding-top.top.pleft.pright">
              <text:p text:style-name="text.cell.7.left">2008</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ferri fosfaat</text:p>
            </table:table-cell>
            <table:table-cell table:style-name="table.cell.border-bottom.border-right.padding-top.top.pleft.pright">
              <text:p text:style-name="text.cell.7.left">molluscicide</text:p>
            </table:table-cell>
            <table:table-cell table:style-name="table.cell.border-bottom.border-right.padding-top.top.pleft.pright">
              <text:p text:style-name="text.cell.7.left">vs huisjesslak-ken, naaktslak-ken</text:p>
            </table:table-cell>
          </table:table-row>
          <table:table-row>
            <table:table-cell table:style-name="table.cell.border-bottom.border-left.border-right.padding-top.top.pleft.pright">
              <text:p text:style-name="text.cell.7.left">Thiovit Jet</text:p>
            </table:table-cell>
            <table:table-cell table:style-name="table.cell.border-bottom.border-right.padding-top.top.pleft.pright">
              <text:p text:style-name="text.cell.7.left">5395 N</text:p>
            </table:table-cell>
            <table:table-cell table:style-name="table.cell.border-bottom.border-right.padding-top.top.pleft.pright">
              <text:p text:style-name="text.cell.7.left">1970</text:p>
            </table:table-cell>
            <table:table-cell table:style-name="table.cell.border-bottom.border-right.padding-top.top.pleft.pright">
              <text:p text:style-name="text.cell.7.left">30-06-2014</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fungicide, acaricide</text:p>
            </table:table-cell>
            <table:table-cell table:style-name="table.cell.border-bottom.border-right.padding-top.top.pleft.pright">
              <text:p text:style-name="text.cell.7.left">vs mijten:</text:p>
              <text:p text:style-name="text.cell.7.left">peren, bramen</text:p>
              <text:p text:style-name="text.cell.7.left">vs schimmels:</text:p>
              <text:p text:style-name="text.cell.7.left">appels, peren, kersen, perziken, pruimen, aardbeien, bessen, druiven (vollegrond), schorsene-ren</text:p>
            </table:table-cell>
          </table:table-row>
        </table:table>
        <text:h text:style-name="ifm_p_font.bold_mt.5.08mm_page.keep-with-next_ifm" text:outline-level="5">Toegelaten toepassingen</text:h>
        <text:p text:style-name="ifm_p_mt.4.23mm_ifm">Plaatsing op deze lijst is onder voorbehoud van toegelaten toepassingen en de gebruiksvoorschriften. In de toegevoegde kolom zijn de belangrijkste toepassingen (belangrijkste gewassen of gewasgroepen) vermeld. Check voor individuele gewassen altijd de actuele gebruiksvoorschriften in de ‘Bestrijdingsmiddelen databank’ op www.ctgb.nl/toelatingen/Bestrijdingsmiddelendatabank.</text:p>
      </text:section>
      <text:h text:style-name="ifm_p_font.bold_mt.5.08mm_page.keep-with-next_ifm" text:outline-level="2">ARTIKEL<text:s/>II<text:s/></text:h>
      <text:p text:style-name="ifm_p_mt.4.23mm_indent.-7mm_mleft.7mm_ifm">1.<text:tab/>Deze regeling, met uitzondering van artikel I, onderdelen Z, AA, AR, BE, BF en BG, treedt in werking met ingang van de dag na de datum van uitgifte van de Staatscourant waarin zij wordt geplaatst en werkt terug tot en met 1 januari 2014.</text:p>
      <text:p text:style-name="ifm_p_mt.3.7mm_indent.-7mm_mleft.7mm_ifm">2.<text:tab/>Artikel I, onderdelen Z, AA, AR, BE, BF en BG, treedt in werking met ingang van 1 januari 2015.</text:p>
      <text:p text:style-name="ifm_p_mt.3.7mm_ifm">Deze regeling zal met de toelichting in de Staatscourant worden geplaatst.</text:p>
      <text:p text:style-name="ifm_p_font.italic_mt.3.7mm_ifm">
                  ’s-Gravenhage,
                   4 nov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Doel en inhoud van de regeling</text:h>
      <text:p text:style-name="ifm_p_mt.4.23mm_ifm">Met deze wijziging van de Regeling uitvoering GMO groenten en fruit worden voornamelijk onvolkomenheden hersteld. Zo is de terminologie gestroomlijnd, zijn foute verwijzingen gecorrigeerd en zijn de verwijzingen naar Verordening (EG) nr. 1234/2007 (die inmiddels is ingetrokken) vervangen door verwijzingen naar de corresponderende bepalingen in de vervangende Verordening (EU) nr. 1308/2013. Voorts zijn met ingang van 2015 enkele uitgaven met het oog op risico voor EU-conformiteit niet meer subsidiabel. Dit betreft de volgende kosten: kosten voor personeel in dienst van telers, consumpties op beurzen en sponsoring (artikel I, onderdelen Z, AA, BE, BF en BG).</text:p>
      <text:p text:style-name="ifm_p_mt.3.7mm_ifm">Daarnaast bevat artikel I van de regeling nog een aantal wijzigingen die verband houden met verduidelijking van de steunvoorwaarden en de procedure tot steunverlening. Deze wijzigingen worden in de artikelsgewijze toelichting (onderdeel 4) nader toegelicht.</text:p>
      <text:h text:style-name="ifm_p_font.bold_mt.5.08mm_page.keep-with-next_ifm" text:outline-level="4">2.<text:s/>Regeldrukparagraaf</text:h>
      <text:p text:style-name="ifm_p_mt.4.23mm_ifm">Deze regeling heeft effecten voor de regeldruk. Deze worden enerzijds door een verlichting van de regeldruk en anderzijds door een verzwaring van de regeldruk met elkaar gecompenseerd.</text:p>
      <text:p text:style-name="ifm_p_mt.3.7mm_ifm">Voor de producentenorganisaties zijn er geen consequenties voor administratieve en uitvoeringslasten, voorzover de wijzigingen het herstellen van onvolkomenheden en het verschuiven van data betreft. Hierdoor wordt de situatie hersteld die gold vóór de inwerkingtreding van de Regeling uitvoering GMO groenten en fruit. De administratieve en uitvoeringslasten blijven gelijk. Voor de inhoudelijk wijzigingen die per begrotingsregel gelden voor de producentenorganisaties die deze in hun operationeel programma hebben geldt het volgende:</text:p>
      <text:p text:style-name="ifm_p_mt.3.7mm_ifm">Het met ingang van 1 januari 2015 laten vervallen van de subsidiabiliteit van personeel van leden levert een verminderde regeldruk op. Personeel van telers is hierdoor niet meer verplicht om ten behoeve van de GMO groenten en fruit een urenadministratie te voeren. De administratieve en uitvoeringslasten dalen hierbij ten aanzien van dit punt voor leden van producentenorganisaties tot nul. Voor producentenorganisaties ging het verwerken van deze urenadministraties en het declareren ervan gepaard met circa twee arbeidsuren per subactiviteit. Op een subactiviteit levert dit dan een besparing op van € 160.</text:p>
      <text:p text:style-name="ifm_p_mt.3.7mm_ifm">De mogelijkheid om investeringen in energiebesparende installaties in één keer ten laste van het actiefonds te brengen levert een lichte daling van de regeldruk op. Deze worden nu nog maar één keer in de declaratie opgenomen. Het opnemen van een enkele investering in een declaratie staat gelijk aan ongeveer de inzet van één arbeidsuur van een administratieve medewerker van een producentenorganisatie. Per subactiviteit levert dit een besparing op van € 80.</text:p>
      <text:p text:style-name="ifm_p_mt.3.7mm_ifm">Het aanleveren van schriftelijke bewijsstukken van meerkosten bij biologische vermeerdering levert een verzwaring van de regeldruk op. Voorheen waren hiervoor forfaitaire vergoedingen vastgesteld. Het is niet meer mogelijk om deze vergoedingen forfaitair vast te stellen, daarom moeten de producentenorganisaties nu zelf de additionele kosten vaststellen en bewijzen. Per begrotingsregel levert dit een verzwaring van de administratieve lasten op van circa vier arbeidsuren van een administratieve medewerker per subactiviteit. Dit levert een bedrag op van € 320.</text:p>
      <text:p text:style-name="ifm_p_mt.3.7mm_ifm">Het niet meer subsidiabel zijn van uitgaven voor sponsoring en consumpties op beurzen heeft als effect dat deze niet meer gedeclareerd hoeven te worden. Dit levert een besparing op van € 80.</text:p>
      <text:p text:style-name="ifm_p_mt.3.7mm_ifm">Het enerzijds laten vervallen van maatregelen (besparing van € 160, € 80 en € 80) en het anderzijds opleggen van aanvullende eisen (verzwaring van € 320) compenseren elkaar ten aanzien van de effecten voor de regeldruk per begrotingsregel.</text:p>
      <text:h text:style-name="ifm_p_font.bold_mt.5.08mm_page.keep-with-next_ifm" text:outline-level="4">3.<text:s/>Inwerkingtreding (artikel II)</text:h>
      <text:p text:style-name="ifm_p_mt.4.23mm_ifm">De inwerkingtredingsdatum van deze regeling wijkt af van het kabinetsbeleid inzake de vaste verandermomenten voor regelgeving, dat inhoudt dat ministeriële regelingen slechts inwerkingtreden per 1 januari, 1 april, 1 juli of 1 oktober, en van het uitgangspunt dat regelingen twee maanden voorafgaand aan hun inwerkingtreding worden gepubliceerd. De reden voor deze afwijking is dat door de afwijkende inwerkingtreding van deze regeling aanmerkelijke publieke nadelen worden voorkomen. Het betreft namelijk herstel van de eerder gepubliceerde regeling op een aantal punten en hiervoor is tijdige publicatie noodzakelijk.</text:p>
      <text:p text:style-name="ifm_p_mt.3.7mm_ifm">De terugwerkende kracht voor een aantal bepalingen is nodig ten behoeve van het op correcte wijze kunnen indienen van de steunaanvragen door de producentenorganisaties.</text:p>
      <text:p text:style-name="ifm_p_mt.3.7mm_ifm">Van terugwerkende kracht zijn uitgesloten de bepalingen die voorzien in aanscherpingen ten aanzien van de subsidiabele kosten. Deze bepalingen treden per 1 januari 2015 in werking.</text:p>
      <text:h text:style-name="ifm_p_font.bold_mt.5.08mm_page.keep-with-next_ifm" text:outline-level="4">4.<text:s/>Artikelsgewijze toelichting (Artikel I)</text:h>
      <text:h text:style-name="ifm_p_font.bold-italic_mt.5.08mm_page.keep-with-next_ifm" text:outline-level="5">Onderdeel O</text:h>
      <text:p text:style-name="ifm_p_mt.4.23mm_ifm">Het nieuwe achtste lid van artikel 24 biedt de mogelijkheid voor toestemming door de producentenorganisatie tot het verkopen of afzetten van bepaalde producten anders dan via de producentenorganisatie voor maximaal twee jaar. Daarna wordt het verzoek opnieuw bezien.</text:p>
      <text:h text:style-name="ifm_p_font.bold-italic_mt.5.08mm_page.keep-with-next_ifm" text:outline-level="5">Onderdeel U</text:h>
      <text:p text:style-name="ifm_p_mt.4.23mm_ifm">Om te voldoen aan de eis dat de waarde van de afgezette productie wordt bepaald in het stadium “af producentenorganisatie”, zoals bedoeld in artikel 50, zevende lid van verordening 543/2011, is bepaald dat in de waarde van de afgezette productie de transportkosten naar de afnemer worden uitgesloten.</text:p>
      <text:h text:style-name="ifm_p_font.bold-italic_mt.5.08mm_page.keep-with-next_ifm" text:outline-level="5">Onderdeel AB</text:h>
      <text:p text:style-name="ifm_p_mt.4.23mm_ifm">Om rekening te houden met personeel dat gedurende het jaar in dienst treedt of waarmee het dienstverband gedurende het jaar wordt beëindigt, wordt het bijhouden van een urenadministratie, indien een werknemer niet het gehele jaar in dienst is, beperkt tot de duur van de arbeidsovereenkomst.</text:p>
      <text:h text:style-name="ifm_p_font.bold-italic_mt.5.08mm_page.keep-with-next_ifm" text:outline-level="5">Onderdeel AH</text:h>
      <text:p text:style-name="ifm_p_mt.4.23mm_ifm">Om rekening te houden met door telers of producentenorganisaties gehuurde of geleasde locaties, mogen met steun uit hoofde van deze regeling gefinancierde duurzame productiemiddelen van de producentenorganisatie ook worden geplaatst op locaties van de teler of de producentenorganisatie die gehuurd of geleased worden.</text:p>
      <text:h text:style-name="ifm_p_font.bold-italic_mt.5.08mm_page.keep-with-next_ifm" text:outline-level="5">Onderdeel AL</text:h>
      <text:p text:style-name="ifm_p_mt.4.23mm_ifm">Om de administratieve lasten bij producentenorganisaties te beperken wordt de mogelijkheid ingevoegd om investeringen in energiebesparende installaties waarvoor geen leveringen aan derden plaatsvinden, in één keer ten laste van het actiefonds te brengen. Voor de investeringen in energiebesparende installaties gedaan na 10 september 2011 gold de verplichting deze over een periode van vijf jaar ten laste van het actiefonds te brengen. Ook voor die investeringen wordt nu deze versnelde mogelijkheid geboden.</text:p>
      <text:h text:style-name="ifm_p_font.bold-italic_mt.5.08mm_page.keep-with-next_ifm" text:outline-level="5">Onderdeel AO</text:h>
      <text:p text:style-name="ifm_p_mt.4.23mm_ifm">Plaatsbewijzen openbaar vervoer en vliegtickets waren reeds subsidiabel onder de door het Productschap Tuinbouw vastgestelde regeling. Deze lijn wordt nu gecontinueerd.</text:p>
      <text:h text:style-name="ifm_p_font.bold-italic_mt.5.08mm_page.keep-with-next_ifm" text:outline-level="5">Onderdeel AR</text:h>
      <text:p text:style-name="ifm_p_mt.4.23mm_ifm">Om te voldoen aan punt 1 van bijlage IX van verordening 543/2011 wordt verduidelijkt dat algemene productiekosten (in verband met koeling) niet subsidiabel zijn.</text:p>
      <text:h text:style-name="ifm_p_font.bold-italic_mt.5.08mm_page.keep-with-next_ifm" text:outline-level="5">Onderdeel BH</text:h>
      <text:p text:style-name="ifm_p_mt.4.23mm_ifm">Voor alle duidelijkheid is expliciet bepaald dat activiteiten voor niet leden of voor producten waarvoor de producentenorganisatie niet is erkend, niet subsidiabel zijn.</text:p>
      <text:h text:style-name="ifm_p_font.bold-italic_mt.5.08mm_page.keep-with-next_ifm" text:outline-level="5">Onderdeel BV</text:h>
      <text:p text:style-name="ifm_p_mt.4.23mm_ifm">Om overcompensatie te voorkomen wordt de subsidiabiliteit voor aansluitingen op een CO<text:span text:style-name="ifm_span_font.superscript_mt.4.23mm_ifm">2</text:span> netwerk bij participatie met agrarisch samenwerkingsverband beperkt tot 50%. Dit om het beleid zoals dat voorheen op grond van Verordening PT uitvoeringsbepalingen GMO groenten en fruit 2012 van het Productschap Tuinbouw gold, te continueren.</text:p>
      <text:h text:style-name="ifm_p_font.bold-italic_mt.5.08mm_page.keep-with-next_ifm" text:outline-level="5">Onderdeel BX</text:h>
      <text:p text:style-name="ifm_p_mt.4.23mm_ifm">Ten einde de verplichte milieuresultaten aan te tonen is een bepaling omtrent te overleggen documenten ten aanzien van emissiereductie van afvalstoffen in water opgenomen.</text:p>
      <text:h text:style-name="ifm_p_font.bold-italic_mt.5.08mm_page.keep-with-next_ifm" text:outline-level="5">Onderdeel BZ</text:h>
      <text:p text:style-name="ifm_p_mt.4.23mm_ifm">Artikel 60, tweede lid, onderdeel a, van verordening 543/2011 biedt de mogelijkheid om in plaats van de daadwerkelijk gemaakte kosten te declareren voor uitgaven uit hoofde van subsidiabele operationele programma's, forfaitaire standaardtarieven vast te stellen. Aangezien het niet (meer) mogelijk is om een wetenschappelijk verantwoord forfaitair tarief vast te stellen voor meerkosten bij biologische vermeerdering moeten schriftelijke bewijsstukken worden ingediend.</text:p>
      <text:h text:style-name="ifm_p_font.bold-italic_mt.5.08mm_page.keep-with-next_ifm" text:outline-level="5">Onderdelen CG en CH</text:h>
      <text:p text:style-name="ifm_p_mt.4.23mm_ifm">Gezien de mogelijkheid uit artikel 63 van verordening 543/2011 en om voldoende rekening te kunnen houden met wijzigingen in de regelgeving is de indieningstermijn voor het operationele programma verlengd tot 1 oktober.</text:p>
      <text:p text:style-name="ifm_p_mt.3.7mm_ifm">Tevens is in verband hiermee de termijn voor het verzoek van een producentenorganisatie tot wijziging van het operationeel programma verlengd van 15 september tot 1 oktober.</text:p>
      <text:h text:style-name="ifm_p_font.bold-italic_mt.5.08mm_page.keep-with-next_ifm" text:outline-level="5">Onderdeel CK</text:h>
      <text:p text:style-name="ifm_p_mt.4.23mm_ifm">De uiterlijke datum voor het verzoek om gedeeltelijke betaling voor het tweede kwartaal is verschoven van 1 juli naar 1 augustus. Dit om het beleid zoals dat voorheen op grond van Verordening PT uitvoeringsbepalingen GMO groenten en fruit 2012 van het Productschap Tuinbouw gold, te continueren.</text:p>
      <text:h text:style-name="ifm_p_font.bold-italic_mt.5.08mm_page.keep-with-next_ifm" text:outline-level="5">Onderdelen CP en CQ</text:h>
      <text:p text:style-name="ifm_p_mt.4.23mm_ifm">Tot slot zijn in bijlage IV twee rassen toegevoegd aan het overzicht van rassen met forfaitaire tarieven voor het enten van tomaten en zijn in bijlage V de nieuwe expiratiedata van toegelaten bestrijdingsmiddelen opgeno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383</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383</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4 november 2014, nr. WJZ/14124725, tot wijziging van de regels tot uitvoering van de GMO groente en frui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13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38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13, eerste lid, onderdeel b, 15 en 19, eerste lid, van de Landbouwwet</meta:user-defined>
    <meta:user-defined meta:name="DC.title">Regeling van de Staatssecretaris van Economische Zaken van 4 november 2014, nr. WJZ/14124725, tot wijziging van de regels tot uitvoering van de GMO groente en fruit</meta:user-defined>
    <meta:user-defined meta:name="DCTERMS.alternative"/>
    <meta:user-defined meta:name="DCTERMS.W3CDTF/OVERHEIDop.datumOndertekening">2014-11-04</meta:user-defined>
    <meta:user-defined meta:name="DCTERMS.W3CDTF/DCTERMS.available">2014-11-06</meta:user-defined>
    <meta:user-defined meta:name="OVERHEIDop.Ruimtelijkplan/OVERHEIDop.bekendmakingBetreffendePlan"/>
  </office:meta>
</office:document-meta>
</file>