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op het parkeerterrein van het Overdiepterrein nabij de ondergrondse glascontainers en brievenb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Burgemeester en wethouders van Appingedam</text:span></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Groningen district Noord/West;</text:p>
              </text:list-item>
            </text:list>
            <text:p text:style-name="common-al">Overwegende dat:</text:p>
            <text:list text:style-name="id1-3-2-2-1-5">
              <text:list-item text:style-override="id1-3-2-2-1-5-1">
                <text:number>-</text:number>
                <text:p text:style-name="al">een gehandicaptenparkeerplaats is aangevraagd op 2 juli 2014 voor een plaats ter hoogte van de glascontainers en brievenbus op het parkeerterrein van het Overdiepterrein;</text:p>
              </text:list-item>
            </text:list>
            <text:list text:style-name="id1-3-2-2-1-6">
              <text:list-item text:style-override="id1-3-2-2-1-6-1">
                <text:number>-</text:number>
                <text:p text:style-name="al">deze plaats is aangegeven op de bij die aanvraag behorende tekening;</text:p>
              </text:list-item>
              <text:list-item text:style-override="id1-3-2-2-1-6-2">
                <text:number>-</text:number>
                <text:p text:style-name="al">de aanvrager houder is van een gehandicaptenparkeerkaart afgegeven door de gemeente Appingedam d.d. oktober 2009;</text:p>
              </text:list-item>
            </text:list>
            <text:list text:style-name="id1-3-2-2-1-7">
              <text:list-item text:style-override="id1-3-2-2-1-7-1">
                <text:number>-</text:number>
                <text:p text:style-name="al">dat uit de aanvraag blijkt dat aanvrager geen eigen parkeergelegenheid heeft op het erf van zijn/haar woning;</text:p>
              </text:list-item>
            </text:list>
            <text:list text:style-name="id1-3-2-2-1-8">
              <text:list-item text:style-override="id1-3-2-2-1-8-1">
                <text:number>-</text:number>
                <text:p text:style-name="al">dat evenmin is gebleken dat aanvrager binnen 100 m van zijn woning de zekerheid heeft op een parkeerplaats;</text:p>
              </text:list-item>
            </text:list>
            <text:list text:style-name="id1-3-2-2-1-9">
              <text:list-item text:style-override="id1-3-2-2-1-9-1">
                <text:number>-</text:number>
                <text:p text:style-name="al">na overleg met een woordvoerder van de winkeliers van het Overdiepterrein maximaal 3 parkeerplaatsen kunnen worden ingericht als gehandicaptenparkeerplaats;</text:p>
              </text:list-item>
            </text:list>
            <text:list text:style-name="id1-3-2-2-1-10">
              <text:list-item text:style-override="id1-3-2-2-1-10-1">
                <text:number>-</text:number>
                <text:p text:style-name="al">de reservering van de aangevraagde gehandicaptenparkeerplaats geen verkeersonveiligheid oplevert;</text:p>
              </text:list-item>
            </text:list>
            <text:list text:style-name="id1-3-2-2-1-11">
              <text:list-item text:style-override="id1-3-2-2-1-11-1">
                <text:number>-</text:number>
                <text:p text:style-name="al">de Korpschef Regiopolitie Groningen, District N-W te Zuidhorn, d.d.16 september 2014 heeft geadviseerd in het kader van art.24 BABW.</text:p>
              </text:list-item>
            </text:list>
            <text:p text:style-name="common-al">Besluiten:</text:p>
            <text:p text:style-name="common-al">I tot het instellen van een gehandicaptenparkeerplaats op het parkeerterrein  van het Overdiepterrein van de ondergrondse glascontainers en de brievenbus  door plaatsing van bord model E06 van het Reglement verkeersregels </text:p>
            <text:p text:style-name="common-al"> en verkeerstekens 1990 (RVV 1990), een en ander zoals nader aangegeven op  de bij dit besluit behorende tekening;</text:p>
            <text:p text:style-name="common-al">II deze plaats te reserveren voor het voertuig met het kenteken  door onder het bord E06 een onderbord OB309 voorzien van  kenteken 36-JS-RP aan te brengen; </text:p>
            <text:p text:style-name="common-al">III van dit besluit een afschrift te zenden aan:</text:p>
            <text:list text:style-name="id1-3-2-2-1-17">
              <text:list-item text:style-override="id1-3-2-2-1-17-1">
                <text:number>-</text:number>
                <text:p text:style-name="al">de Regiopolitie Groningen, District N-W, Postbus 588, 9700 AN Groningen</text:p>
              </text:list-item>
              <text:list-item text:style-override="id1-3-2-2-1-17-2">
                <text:number>-</text:number>
                <text:p text:style-name="al">de afdeling Beleid en Realisatie ter uitvoering van de maatregel.</text:p>
              </text:list-item>
            </text:list>
            <text:p text:style-name="common-al">IV dit besluit bekend maken in de Staatscourant (zie  www.officielebekendmakingen.nl/Staatscourant/OpRubriek/Verkeersbesluiten)  en “De Eemslander”.</text:p>
            <text:p text:style-name="common-al">Met vriendelijke groet,</text:p>
            <text:p text:style-name="common-al">Het college van burgemeester en wethouders van de gemeente Appingedam,</text:p>
            <text:p text:style-name="last-al">H.K. Pot , burgemeester en H.B.J. Mulder, secretaris</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3</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73</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73</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een speciale gehandicaptenparkeerplaats op het parkeerterrein van het Overdiepterrein nabij de ondergrondse glascontainers en brievenbus</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373</meta:user-defined>
    <meta:user-defined meta:name="OVERHEIDop.StcrtID/DC.identifier">stcrt-2014-31373</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PostcodeHuisnummer/OVERHEIDop.postcodeHuisnummer">9902BX 6</meta:user-defined>
    <meta:user-defined meta:name="OVERHEIDop.woonplaats">Appingedam</meta:user-defined>
    <meta:user-defined meta:name="OVERHEIDop.straatnaam">Overdiep</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08</meta:user-defined>
    <meta:user-defined meta:name="DCTERMS.alternative">Gemeente Appingedam - Verkeersbesluit tbv gehandicaptenparkeerplaats 36-JS-RP - Overdiepterrein</meta:user-defined>
    <meta:user-defined meta:name="OVERHEID.EPSG28992/DC.spatial">253150 593487</meta:user-defined>
    <meta:user-defined meta:name="OVERHEIDop.versieInformatie"/>
  </office:meta>
</office:document-meta>
</file>