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oktober 2014, nr. BOACAT2014/050, tot wijziging van het Besluit buitengewoon opsporingsambtenaar teleservicemedewerkers regionale eenheid Oost-Nederland 2014, datum 8 september 2014, nr. BOACAT2014/043</text:h>
      <text:p text:style-name="ifm_p_mt.3.7mm_ifm">De Staatssecretaris van Veiligheid en Justitie,</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I<text:s/></text:h>
      <text:p text:style-name="ifm_p_mt.4.23mm_ifm">Het Besluit buitengewoon opsporingsambtenaar teleservicemedewerkers regionale eenheid Oost-Nederland 2014 wordt als volgt gewijzigd:</text:p>
      <text:p text:style-name="ifm_p_mt.3.7mm_ifm">Artikel 2, tweede lid, komt te luiden:</text:p>
      <text:section text:style-name="ifm_sect_mleft.5.1mm_ifm" text:name="d15e66">
        <text:h text:style-name="ifm_p_font.bold_mt.5.08mm_page.keep-with-next_ifm" text:outline-level="2">Artikel<text:s/>2<text:s/></text:h>
        <text:p text:style-name="ifm_p_mt.4.23mm_indent.-7mm_mleft.7mm_ifm">2.<text:tab/>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vijf jaar voorafgaande aan de aanvraag heeft deelgenomen aan een op deze functie gerichte interne opleid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0 okto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66</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66</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30 oktober 2014, nr. BOACAT2014/050, tot wijziging van het Besluit buitengewoon opsporingsambtenaar teleservicemedewerkers regionale eenheid Oost-Nederland 2014, datum 8 september 2014, nr. BOACAT2014/043</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Staatssecretaris van Veiligheid en Justitie van 30 oktober 2014, nr. BOACAT2014/050, tot wijziging van het Besluit buitengewoon opsporingsambtenaar teleservicemedewerkers regionale eenheid Oost-Nederland 2014, datum 8 september 2014, nr. BOACAT2014/043</meta:user-defined>
    <meta:user-defined meta:name="DCTERMS.alternative"/>
    <meta:user-defined meta:name="DCTERMS.W3CDTF/OVERHEIDop.datumOndertekening">2014-10-30</meta:user-defined>
    <meta:user-defined meta:name="DCTERMS.W3CDTF/DCTERMS.available">2014-11-06</meta:user-defined>
    <meta:user-defined meta:name="OVERHEIDop.Ruimtelijkplan/OVERHEIDop.bekendmakingBetreffendePlan"/>
  </office:meta>
</office:document-meta>
</file>