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Eikenlaan te Kra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p text:style-name="aanhef_wie">Op 28 oktober 2014 hebben college van Burgemeester en Wethouders van de gemeente Bronckhorst besloten om een parkeerverbod in te stellen in de Eikenlaan in Kranenburg. Het parkeerverbod gaat gelden langs de oneven zijde van de Eikenlaan (tussen de Banenkamp 2 en de Eikenlaan 17).</text:p>
          <text:p text:style-name="aanhef_wie">Situatie</text:p>
          <text:p text:style-name="aanhef_wie">Aan de Eikenlaan in Kranenburg zijn Basisschool de Kraanvogel en SV Ratti gevestigd. Door bezoekers wordt er geparkeerd in de bermen aan beide zijden van de weg. Hierdoor ondervindt doorgaand verkeer regelmatig hinder in de doorstroming. Tussen de Eikenlaan en de Hamseveldseweg is een parkeerplaats aangelegd, dat plaats biedt aan ca 30 auto’s. Hiermee is parkeren in beide bermen niet meer noodzakelijk. Door een parkeerverbod aan te brengen wordt parkeren in de berm (aan de oneven zijde van de Eikenlaan) voorkomen en vergroten wij de verkeersveiligheid en de bruikbaarheid van de weg. Het parkeerverbod wordt ingesteld door middel van bebording E01. </text:p>
          <text:p text:style-name="aanhef_wie">Bezwaar </text:p>
          <text:p text:style-name="aanhef_wie">Als u het niet eens bent met dit besluit, dan kunt u van 4 november 2014 t/m 15 december  2014 een bezwaarschrift indienen bij het bestuursorgaan dat het besluit heeft genomen. Het adres is Postbus 200, 7255 ZJ Hengelo (Gld). Een derde belanghebbende kan eveneens binnen zes weken na de dag van bekendmaking van dit besluit een bezwaarschrift indienen.</text:p>
          <text:p text:style-name="aanhef_wie">In het bezwaarschrift vermeldt u: uw naam en adres, de datum, een omschrijving van het besluit waartegen u bezwaar maakt, de reden waarom u bezwaar maakt. Vergeet niet uw handtekening onder het bezwaarschrift te zetten.</text:p>
          <text:p text:style-name="aanhef_wie">Voorlopige voorziening</text:p>
          <text:p text:style-name="aanhef_wie">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Oost-Nederland, Team bestuursrecht, Postbus 205, 7200 AE Zutphen. Voor een verzoek om een voorlopige voorziening bent u griffierecht verschuldigd.</text:p>
          <text:p text:style-name="aanhef_wie">Meer informatie staat in de folder ‘Bezwaar maken tegen besluiten van de gemeente Bronckhorst’ die u kunt afhalen bij het gemeentehuis of downloaden via www.bronckhorst.nl.</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3</text:span><text:line-break/><text:date style:data-style-name="dag" text:fixed="true" text:date-value="2014-11-04"/><text:line-break/><text:date style:data-style-name="jaar" text:fixed="true" text:date-value="2014-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333</text:span><text:date style:data-style-name="nicedate" text:fixed="true" text:date-value="201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333</text:span><text:date style:data-style-name="nicedate" text:fixed="true" text:date-value="2014-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Eikenlaan te Kranenburg</meta:user-defined>
    <meta:user-defined meta:name="OVERHEIDop.doctype">Officiële Publicaties, versie 1.1</meta:user-defined>
    <meta:user-defined meta:name="DCTERMS.W3CDTF/OVERHEIDop.jaargang">2014</meta:user-defined>
    <meta:user-defined meta:name="DCTERMS.W3CDTF/DCTERMS.available">04-11-2014</meta:user-defined>
    <meta:user-defined meta:name="OVERHEIDop.publicationIssue">31333</meta:user-defined>
    <meta:user-defined meta:name="OVERHEIDop.StcrtID/DC.identifier">stcrt-2014-31333</meta:user-defined>
    <meta:user-defined meta:name="OVERHEID.Organisatietype/OVERHEID.organisationType">gemeente</meta:user-defined>
    <meta:user-defined meta:name="OVERHEID.Gemeente/OVERHEID.authority">Bronckhorst</meta:user-defined>
    <meta:user-defined meta:name="OVERHEID.Gemeente/DC.creator">Bronckhorst</meta:user-defined>
    <meta:user-defined meta:name="OVERHEID.TaxonomieBeleidsagenda/OVERHEID.category">Verkeer | Weg</meta:user-defined>
    <meta:user-defined meta:name="OVERHEIDop.woonplaats">Vorden</meta:user-defined>
    <meta:user-defined meta:name="OVERHEIDop.straatnaam">Eik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1-04</meta:user-defined>
    <meta:user-defined meta:name="xs:date/OVERHEIDop.einddatum">2014-12-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785</meta:user-defined>
    <meta:user-defined meta:name="OVERHEIDop.externeBijlage">exb-2014-15786</meta:user-defined>
    <meta:user-defined meta:name="DCTERMS.alternative">Gemeente Bronckhorst - Parkeerverbod - Eikenlaan te Kranenburg</meta:user-defined>
    <meta:user-defined meta:name="OVERHEID.EPSG28992/DC.spatial">221727 457266</meta:user-defined>
    <meta:user-defined meta:name="OVERHEIDop.versieInformatie"/>
  </office:meta>
</office:document-meta>
</file>