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ijssen-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 het Kulturhus in Holten gebruikers heeft die met taxibusjes worden gebracht en gehaald;</text:p>
            <text:p text:style-name="common-al">Dat deze passagiers veelal een beperking hebben en het van belang is dat deze passagiers op korte afstand van de achteringang van het Kulturhus in en uit kunnen stappen;</text:p>
            <text:p text:style-name="common-al">Dat het in het belang van de veiligheid van het verkeer gewenst is dat een geschikte parkeerplaats aan de achterzijde van het Kulturhus in Holten langs de Kerkstraat wordt aangewezen als taxistandplaats, waar de bestuurder van deze taxi’s hun passagiers vellig en comfortabel in en uit kunnen laten stappen;</text:p>
            <text:p text:style-name="common-al">dat de Kerkstraat in Holten in beheer is bij de gemeente Rijssen-Holten;</text:p>
            <text:p text:style-name="common-al">gelet op de Wegenverkeerswet 1994, het Besluit Administratieve Bepalingen inzake het Wegverkeer (BABW) en het Mandaatbesluit gemeente Rijssen-Holten 2013;</text:p>
            <text:p text:style-name="common-al">b e s l u i t e n:</text:p>
            <text:p text:style-name="common-al">door plaatsing van bord model E5 van bijlage 1 van het Reglement Verkeersregels en Verkeerstekens een parkeervak aan de Kerkstraat achter het Kulturhus in Holten aan te wijzen als taxistandplaats.</text:p>
            <text:p text:style-name="common-al">Rijssen, 23 oktober 2014.</text:p>
            <text:p text:style-name="common-al">namens burgemeester en wethouders van Rijssen-Holten,</text:p>
            <text:p text:style-name="common-al">J (Jan) Aanstoot</text:p>
            <text:p text:style-name="common-al">Wethouder verkeerszaken</text:p>
            <text:p text:style-name="common-al">Tegen dit besluit kan iedere belanghebbende binnen zes weken na de dag waarop dit besluit bekend wordt gemaakt een bezwaarschrift indienen bij burgemeester en wethouders van Rijssen-Holten</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1</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21</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21</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Rijssen-Holten;</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321</meta:user-defined>
    <meta:user-defined meta:name="OVERHEIDop.StcrtID/DC.identifier">stcrt-2014-31321</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Weg</meta:user-defined>
    <meta:user-defined meta:name="OVERHEID.PostcodeHuisnummer/OVERHEIDop.postcodeHuisnummer">7451BM 22</meta:user-defined>
    <meta:user-defined meta:name="OVERHEIDop.woonplaats">Holten</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20140066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752</meta:user-defined>
    <meta:user-defined meta:name="DCTERMS.alternative">Gemeente Rijssen-Holten - Taxistandplaats - Kerkstraat Holten achter Kulturhus</meta:user-defined>
    <meta:user-defined meta:name="OVERHEID.EPSG28992/DC.spatial">225578 477508</meta:user-defined>
    <meta:user-defined meta:name="OVERHEIDop.versieInformatie"/>
  </office:meta>
</office:document-meta>
</file>