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ldenzaal - Reservering gehandicaptenparkeerplaats - Johanna van Buren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39130434782609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 tot het reserveren van een gehandicaptenparkeerplaats, Johanna van Burenlaan 139, Oldenzaal</text:p>
            <text:p text:style-name="common-al">Het college van burgemeester en wethouders van de gemeente Oldenzaal;</text:p>
            <text:p text:style-name="common-al">gelet op artikel 15 van de Wegenverkeerswet 1994;</text:p>
            <text:p text:style-name="common-al">mede gelet op artikel 2, lid 1 van de Wegenverkeerswet 1994;</text:p>
            <text:p text:style-name="common-al">voorgenomen het verzoek om een vaste parkeerplaats aan de Johanna van Burenlaan;</text:p>
            <text:p text:style-name="common-al">overwegende, dat in verband met de lichamelijke gesteldheid van bedoelde gehandicapte het wenselijk is dat ter plaatse een parkeerplaats wordt gereserveerd voor de woning;</text:p>
            <text:p text:style-name="common-al">dat betrokkene niet beschikt over parkeerruimte op eigen terrein;</text:p>
            <text:p text:style-name="common-al">dat er in veel gevallen slechts op zodanige afstand van de woning parkeerruimte beschikbaar is dat betrokkene deze niet of slechts met grote moeite kan bereiken;</text:p>
            <text:p text:style-name="common-al">dat de Johanna van Burenlaan binnen de bebouwde kom ligt en in beheer en onderhoud is bij deze gemeente;</text:p>
            <text:p text:style-name="common-al">dat betrokkene in het bezit is van een geldige gehandicaptenparkeerkaart;</text:p>
            <text:p text:style-name="common-al">b e s l u i t :</text:p>
            <text:p text:style-name="common-al">I.door plaatsing van bord E6 met de daarbij behorende markeringen, van bijlage I van het Reglement verkeersregels en verkeerstekens 1990, nabij de woning Johanna van Burenlaan 139, Oldenzaal een gehandicaptenparkeerplaats te reserveren. </text:p>
            <text:p text:style-name="common-al">Oldenzaal, 28 oktober 2014</text:p>
            <text:p text:style-name="common-al">Namens het college van burgemeester en wethouders</text:p>
            <text:p text:style-name="common-al">Antonio Malloggi</text:p>
            <text:p text:style-name="common-al">teamleider civiel- en cultuurtechniek</text:p>
            <text:p text:style-name="common-al"/>
            <text:p text:style-name="common-al">Afgekondigd op: </text:p>
            <text:p text:style-name="common-al">Bezwaarmogelijkheid </text:p>
            <text:p text:style-name="common-al">Binnen zes weken, ingaand op de dag na de datum van verzending van het vorenstaande besluit, kunt u daartegen een bezwaarschrift indienen bij het bestuursorgaan dat dit besluit heeft genomen.</text:p>
            <text:p text:style-name="common-al">Het bezwaarschrift wordt ondertekend en bevat ten minste: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van het bezwaar.</text:p>
            <text:p text:style-name="common-al">Voor inlichtingen over de procedure kunt u contact opnemen met de afdeling Stadswerken, bereikbaar op telefoonnummer (0541) 58 81 60.</text:p>
            <text:p text:style-name="common-al">N.B.:</text:p>
            <text:p text:style-name="last-al">Deze beschikking wordt gepubliceerd in de gemeentelijke informatiekolom (KOM) van het weekblad De Glimlach en in de Staatscourant van 4 november 20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300</text:span><text:line-break/><text:date style:data-style-name="dag" text:fixed="true" text:date-value="2014-11-04"/><text:line-break/><text:date style:data-style-name="jaar" text:fixed="true" text:date-value="2014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300</text:span><text:date style:data-style-name="nicedate" text:fixed="true" text:date-value="201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300</text:span><text:date style:data-style-name="nicedate" text:fixed="true" text:date-value="201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Oldenzaal - Reservering gehandicaptenparkeerplaats - Johanna van Burenlaa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4-11-2014</meta:user-defined>
    <meta:user-defined meta:name="OVERHEIDop.publicationIssue">31300</meta:user-defined>
    <meta:user-defined meta:name="OVERHEIDop.StcrtID/DC.identifier">stcrt-2014-31300</meta:user-defined>
    <meta:user-defined meta:name="OVERHEID.Organisatietype/OVERHEID.organisationType">gemeente</meta:user-defined>
    <meta:user-defined meta:name="OVERHEID.Gemeente/OVERHEID.authority">Oldenzaal</meta:user-defined>
    <meta:user-defined meta:name="OVERHEID.Gemeente/DC.creator">Oldenzaal</meta:user-defined>
    <meta:user-defined meta:name="OVERHEID.TaxonomieBeleidsagenda/OVERHEID.category">Verkeer | Weg</meta:user-defined>
    <meta:user-defined meta:name="OVERHEID.PostcodeHuisnummer/OVERHEIDop.postcodeHuisnummer">7576AV 12</meta:user-defined>
    <meta:user-defined meta:name="OVERHEIDop.woonplaats">Oldenzaal</meta:user-defined>
    <meta:user-defined meta:name="OVERHEIDop.straatnaam">Johanna van Bur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xs:date/OVERHEIDop.startdatum">2014-11-05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bestuurders van een ongelede vrachtwagen of ongelede autobus</meta:user-defined>
    <meta:user-defined meta:name="OVERHEIDvb.referentienummer">INT-14-00350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Oldenzaal - Reservering gehandicaptenparkeerplaats - Johanna van Burenlaan</meta:user-defined>
    <meta:user-defined meta:name="OVERHEID.EPSG28992/DC.spatial">258824 481656</meta:user-defined>
    <meta:user-defined meta:name="OVERHEIDop.versieInformatie"/>
  </office:meta>
</office:document-meta>
</file>