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78</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8 oktober 2014, nr. BOACAT2014/047, strekkende tot aanwijzing van buitengewoon opsporingsambtenaren bij de Dienst Stadsbeheer bij de gemeente Den Haag</text:h>
      <text:p text:style-name="ifm_p_mt.3.7mm_ifm">De Staatssecretaris van Veiligheid en Justitie,</text:p>
      <text:p text:style-name="ifm_p_mt.3.7mm_ifm">Gelezen het verzoek van de gemeente Den Haag van 28 augustus 2014 en de adviezen van de hoofdofficier van justitie Den Haag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van de Politiewet 2012;</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Vakman, vakspecialist en expert van Toezicht en Handhaving (handhaver) in dienst van de Dienst Stadsbeheer van de gemeente Den Haag,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30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Den Haag.</text:p>
      <text:p text:style-name="ifm_p_mt.3.7mm_indent.-7mm_mleft.7mm_ifm">2.<text:tab/>Als direct toezichthouder als bedoeld in artikel 36 van het Besluit buitengewoon opsporingsambtenaar is aangewezen de korpschef als bedoeld in artikel 27 van de Politiewet 2012 / het hoofd van dienst.</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text:p>
      <text:h text:style-name="ifm_p_font.bold_mt.5.08mm_page.keep-with-next_ifm" text:outline-level="2">Artikel<text:s/>7<text:s/></text:h>
      <text:p text:style-name="ifm_p_mt.4.23mm_indent.-7mm_mleft.7mm_ifm">1.<text:tab/>Het hoofd van de Handhavingsorganisatie van de gemeente Den Haag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Het Besluit buitengewoon opsporingsambtenaar Openbare Ruimte, gemeente Den Haag 2010 van 27 oktober 2010, nr. 5671138/Justis/10 en het Besluit opsporingsambtenaar Openbare Ruimte, afdeling Parkeercontrole gemeente</text:p>
      <text:p text:style-name="ifm_p_ifm">Den Haag van 9 november 2010, nr. 5673627/Justis/10 wordt ingetrokken.</text:p>
      <text:h text:style-name="ifm_p_font.bold_mt.5.08mm_page.keep-with-next_ifm" text:outline-level="2">Artikel<text:s/>9<text:s/></text:h>
      <text:p text:style-name="ifm_p_mt.4.23mm_ifm">De individuele akten van opsporingsbevoegdheid en beëdiging en de overige benoemingsbescheiden van de buitengewoon opsporingsambtenaren in dienst van Dienst Stadsbeheer van de gemeente Den Haag in de functie van gemeentelijk opsporingsambtenaar (junior/medior/senior) bij de afdeling Leefbaarheid en Toezicht of parkeercontroleur bij de afdeling Parkeercontrole, worden voor de duur van hun geldigheid of tot daarover nader zal zijn beslist, geacht te zijn akten en overige benoemingsbescheiden afgegeven mede op basis van het onderhavige besluit.</text:p>
      <text:h text:style-name="ifm_p_font.bold_mt.5.08mm_page.keep-with-next_ifm" text:outline-level="2">Artikel<text:s/>10<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1<text:s/></text:h>
      <text:p text:style-name="ifm_p_mt.4.23mm_ifm">Dit besluit wordt aangehaald als: Besluit buitengewoon opsporingsambtenaar handhaver bij Dienst Stadsbeheer van de gemeente Den Haag 2014.</text:p>
      <text:p text:style-name="ifm_p_mt.3.7mm_ifm">Dit besluit zal met de toelichting in de Staatscourant worden geplaatst.</text:p>
      <text:p text:style-name="ifm_p_font.italic_mt.3.7mm_ifm">
                  Den Haag,
                   28 oktober 2014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278</text:span><text:tab/>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278</text:span><text:tab/>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Staatssecretaris van Veiligheid en Justitie van 28 oktober 2014, nr. BOACAT2014/047, strekkende tot aanwijzing van buitengewoon opsporingsambtenaren bij de Dienst Stadsbeheer bij de gemeente Den Haag</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312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278</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Staatssecretaris van Veiligheid en Justitie van 28 oktober 2014, nr. BOACAT2014/047, strekkende tot aanwijzing van buitengewoon opsporingsambtenaren bij de Dienst Stadsbeheer bij de gemeente Den Haag</meta:user-defined>
    <meta:user-defined meta:name="DCTERMS.alternative"/>
    <meta:user-defined meta:name="DCTERMS.W3CDTF/OVERHEIDop.datumOndertekening">2014-10-28</meta:user-defined>
    <meta:user-defined meta:name="DCTERMS.W3CDTF/DCTERMS.available">2014-11-06</meta:user-defined>
    <meta:user-defined meta:name="OVERHEIDop.Ruimtelijkplan/OVERHEIDop.bekendmakingBetreffendePlan"/>
  </office:meta>
</office:document-meta>
</file>