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oeping schuldeisers Clasina Presburg</text:h>
      <text:p text:style-name="ifm_p_mt.7.4mm_ifm">Bij de heer <text:span text:style-name="ifm_span_font.bold_mt.7.4mm_ifm">Arie Snijders</text:span>, geboren te Rotterdam op acht mei negentienhonderd vijf en vijftig, wonende Adriaan Kooningsstraat 92, 3077 ML Rotterdam, gehuwd met mevrouw Tine Marianne Zeegers, is in behandeling de nalatenschap van mevrouw <text:span text:style-name="ifm_span_font.bold_mt.7.4mm_ifm">Clasina Presburg</text:span>, geboren te Rotterdam op vijf augustus negentienhonderd vier en dertig, overleden te Rotterdam op twaalf mei tweeduizend veertien, laatst gewoond hebbende Hildegardisstraat 49 A, 3036 NV Rotterdam.</text:p>
      <text:p text:style-name="ifm_p_mt.3.7mm_ifm">Eventuele schuldeisers in de gemelde nalatenschap worden bij dezen opgeroepen hun vorderingen uiterlijk vier (4) weken na publicatie van deze oproep, in te dienen bij voormelde vereffenaa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1273</text:span><text:tab/>3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1273</text:span><text:tab/>3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proeping schuldeisers Clasina Presburg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12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27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Oproeping schuldeisers Clasina Presburg</meta:user-defined>
    <meta:user-defined meta:name="DCTERMS.W3CDTF/DCTERMS.available">2014-10-31</meta:user-defined>
  </office:meta>
</office:document-meta>
</file>