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1265-001.png" xlink:show="embed" xlink:type="simple"/></draw:frame>Kennisgeving ontwerp beschikking, Wet algemene bepalingen omgevingsrecht, Uitgebreide voorbereidingsprocedure, Plattelandswoning Krienestraat 1 Swolgen,  Horst aan de Maas</text:h>
      <text:p text:style-name="ifm_p_mt.11.1mm_ifm">Burgemeester en wethouders van gemeente Horst aan de Maas maken bekend dat zij in het kader van de Wet algemene bepalingen omgevingsrecht voornemens zijn vergunning te verlenen:</text:p>
      <text:p text:style-name="ifm_p_mt.3.7mm_ifm">Voor het afwijken van de beheersverordening “Buitengebied Meerlo”.</text:p>
      <text:p text:style-name="ifm_p_mt.3.7mm_ifm">Locatie: Krienestraat 1 te Swolgen.</text:p>
      <text:p text:style-name="ifm_p_mt.3.7mm_ifm">De aanvraag, de ontwerpbeschikking en de bijbehorende stukken liggen met ingang van 7 november 2014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7 november 2014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65</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65</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Wet algemene bepalingen omgevingsrecht, Uitgebreide voorbereidingsprocedure, Plattelandswoning Krienestraat 1 Swolgen,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Wet algemene bepalingen omgevingsrecht, Uitgebreide voorbereidingsprocedure, Plattelandswoning Krienestraat 1 Swolgen, Horst aan de Maas</meta:user-defined>
    <meta:user-defined meta:name="DCTERMS.W3CDTF/DCTERMS.available">2014-11-06</meta:user-defined>
    <meta:user-defined meta:name="OVERHEIDop.Ruimtelijkplan/OVERHEIDop.bekendmakingBetreffendePlan"/>
  </office:meta>
</office:document-meta>
</file>