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58</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het gewijzigde Landelijk afvalbeheerplan 2009–2021 (LAP, tweede wijziging), Ministerie van Infrastructuur en Milieu</text:h>
      <text:p text:style-name="ifm_p_font.italic_mt.7.4mm_ifm">3 december 2014</text:p>
      <text:p text:style-name="ifm_p_font.italic_ifm">Nr.  IENM/BSK-2014/228859</text:p>
      <text:p text:style-name="ifm_p_mt.3.7mm_ifm">De Staatssecretaris van Infrastructuur en Milieu,</text:p>
      <text:p text:style-name="ifm_p_mt.3.7mm_ifm">Gelet op artikel 10.3 van de Wet milieubeheer;</text:p>
      <text:p text:style-name="ifm_p_mt.3.7mm_indent.0mm_ifm">Besluit:</text:p>
      <text:p text:style-name="ifm_p_mt.3.7mm_ifm">Vast te stellen het gewijzigde Landelijk afvalbeheerplan 2009–2021 (LAP, tweede wijziging), dat als bijlage bij dit besluit is opgenomen.</text:p>
      <text:p text:style-name="ifm_p_mt.3.7mm_ifm">Dit besluit en de toelichting worden in de Staatscourant geplaatst.</text:p>
      <text:p text:style-name="ifm_p_mt.3.7mm_ifm">De bijlage wordt niet in de Staatscourant geplaatst, maar kan worden ingezien op www.LAP2.nl.</text:p>
      <text:p text:style-name="ifm_p_font.italic_mt.3.7mm_ifm">
                  Den Haag,
                   3 december 2014
               </text:p>
      <text:p text:style-name="ifm_p_font.italic_mt.3.7mm_ifm">De Staatssecretaris van Infrastructuur en Milieu,<text:line-break/>W.J.<text:s/>Mansveld</text:p>
      <text:h text:style-name="ifm_p_font.bold_mt.5.08mm_page.break-before_ifm" text:outline-level="4">TOELICHTING</text:h>
      <text:p text:style-name="ifm_p_mt.4.23mm_ifm">Met dit besluit wordt het voor de tweede keer gewijzigde Landelijk afvalbeheerplan 2009-2021 (LAP) vastgesteld. Ten behoeve van de implementatie van de Europese Kaderrichtlijn Afvalstoffen (2008/98/EG) wordt het LAP nu voor de tweede keer gewijzigd. De wijziging van het LAP wordt ook gebruikt om een aantal wenselijke updates door te voeren.</text:p>
      <text:p text:style-name="ifm_p_mt.3.7mm_ifm">De wijziging van het LAP en de inwerkingtreding van het gewijzigde LAP is geregeld in artikel 10.13 van de Wet milieubeheer. Het gewijzigde LAP geldt met ingang van de dag waarop vier weken zijn verstreken na de dag waarop dit besluit bekend is gemaakt in de Staatscouran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58</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58</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vaststelling van het gewijzigde Landelijk afvalbeheerplan 2009–2021 (LAP, tweede wijziging),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31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Besluit tot vaststelling van het gewijzigde Landelijk afvalbeheerplan 2009–2021 (LAP, tweede wijziging), Ministerie van Infrastructuur en Milieu</meta:user-defined>
    <meta:user-defined meta:name="DCTERMS.W3CDTF/DCTERMS.available">2014-12-08</meta:user-defined>
  </office:meta>
</office:document-meta>
</file>