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de Vliegclub Twente</text:h>
      <text:p text:style-name="ifm_p_font.italic_mt.7.4mm_ifm">29 oktober 2014</text:p>
      <text:p text:style-name="ifm_p_font.italic_ifm">Nr. MLA/204/2014</text:p>
      <text:p text:style-name="ifm_p_mt.3.7mm_ifm">De Minister van Defensie en de Staatssecretaris van Infrastructuur en Milieu,</text:p>
      <text:p text:style-name="ifm_p_mt.3.7mm_ifm">Gelezen het verzoek van de Vliegclub Twente van 8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Vliegclub Twente die optreden als gezagvoerders van een luchtvaartuig, wordt ontheffing verleend van de verbodsbepaling van artikel 34, eerste lid, onder a, van de Luchtvaartwet, met betrekking tot het medegebruik van het militaire luchtvaartterrein Twenthe op dagen en tijden zoals nader is overeengekomen met de coördinator van het militair luchtvaartterrein Twenthe.</text:p>
      <text:h text:style-name="ifm_p_font.bold_mt.5.08mm_page.keep-with-next_ifm" text:outline-level="2">Artikel<text:s/>2<text:s/></text:h>
      <text:p text:style-name="ifm_p_mt.4.23mm_ifm">De ontheffing geldt voor vluchten met burgerluchtvaartuigen met schroefaandrijving, waarbij de vluchten een recreatief karakter hebb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 en onder “Commandant” de Directeur Militaire Luchtvaart Autoriteit.</text:p>
      <text:p text:style-name="ifm_p_mt.3.7mm_indent.-7mm_mleft.7mm_ifm">2.<text:tab/>In afwijking van het eerste lid zijn de artikelen 3, 5, 8 en 22 van de Algemene en Bijzondere Voorwaarden betreffende het medegebruik door derden niet van toepassing.</text:p>
      <text:p text:style-name="ifm_p_mt.3.7mm_indent.-7mm_mleft.7mm_ifm">3.<text:tab/>De Directeur Militaire Luchtvaart Autoriteit en de coördinator van het militair luchtvaartterrein Twenthe kunnen nadere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Twenthe niet wordt overschreden.</text:p>
      <text:h text:style-name="ifm_p_font.bold_mt.5.08mm_page.keep-with-next_ifm" text:outline-level="2">Artikel<text:s/>5<text:s/></text:h>
      <text:p text:style-name="ifm_p_mt.4.23mm_ifm">De ontheffing wordt verleend onder de voorwaarde dat de civiel wettelijke vereisten ten aanzien van brandweervoorzieningen in acht worden genomen.</text:p>
      <text:h text:style-name="ifm_p_font.bold_mt.5.08mm_page.keep-with-next_ifm" text:outline-level="2">Artikel<text:s/>6<text:s/></text:h>
      <text:p text:style-name="ifm_p_mt.4.23mm_indent.-7mm_mleft.7mm_ifm">1.<text:tab/>Gezagvoerders houden zich aan de door de Joint Aviation Authorities gestelde Joint Aviation Requirements (JAR-OPS).</text:p>
      <text:p text:style-name="ifm_p_mt.3.7mm_indent.-7mm_mleft.7mm_ifm">2.<text:tab/>Gezagvoerders houden zich te allen tijde aan zowel de obstakel- als weerminima, die zijn vermeld in:</text:p>
      <text:p text:style-name="ifm_p_indent.-7mm_mleft.14mm_ifm">a.<text:tab/>JAR-OPS;</text:p>
      <text:p text:style-name="ifm_p_indent.-7mm_mleft.14mm_ifm">b.<text:tab/>Aeronautical Information Publications (A.I.P.) Nederland;</text:p>
      <text:p text:style-name="ifm_p_indent.-7mm_mleft.14mm_ifm">c.<text:tab/>Militaire A.I.P. Nederland.</text:p>
      <text:p text:style-name="ifm_p_mt.3.7mm_indent.-7mm_mleft.7mm_ifm">3.<text:tab/>Gezagvoerders houden zich te allen tijde aan de door de Minister van Infrastructuur en Milieu gestelde minima, indien deze minima strenger zijn dan de minima gesteld in de JAR-OPS of de minima gesteld in de hiervoor genoemde A.I.P.’s.</text:p>
      <text:h text:style-name="ifm_p_font.bold_mt.5.08mm_page.keep-with-next_ifm" text:outline-level="2">Artikel<text:s/>7<text:s/></text:h>
      <text:p text:style-name="ifm_p_mt.4.23mm_ifm">Deze beschikking treedt in werking met ingang van 1 november 2014 en vervalt met ingang van 1 november 2015.</text:p>
      <text:p text:style-name="ifm_p_mt.3.7mm_ifm">Deze beschikking zal met de toelichting in de Staatscourant worden geplaatst.</text:p>
      <text:p text:style-name="ifm_p_font.italic_mt.3.7mm_ifm">
                  ’s-Gravenhage,
                   29 okto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29 okto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De Vliegclub Twente (VCT) maakt sinds geruime tijd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nog steeds van kracht.</text:p>
      <text:p text:style-name="ifm_p_mt.3.7mm_ifm">De ontheffing van de VCT van 15 november 2010, nr. MLA/223/2010, vervalt met ingang van 1 november 2014. Bij brief van 8 september 2014 heeft de VCT verzocht om ook na 1 november 2014 gebruik te mogen maken van het militaire luchtvaartterrein Twenthe.</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 Inmiddels heeft de provincie Overijssel een Commissie van Wijzen onder voorzitterschap van de heer Wientjes gevraagd op korte termijn advies uit te brengen over de toekomst van het gebied.</text:p>
      <text:p text:style-name="ifm_p_ifm">In deze situatie is het niet aan Defensie om door praktisch onomkeerbare maatregelen een hypotheek te leggen op de toekomstmogelijkheden van dit terrein. Daarom zal Defensie de aanwijzing, die loopt tot 1 november 2016, nu dan ook niet intrekken.</text:p>
      <text:p text:style-name="ifm_p_ifm">Gelet op het bovenstaande is het verzoek van de VCT om het medegebruik van het militaire luchtvaartterrein te continueren op de tot nu toe gebruikelijke wijze in behandeling nemen.</text:p>
      <text:p text:style-name="ifm_p_mt.3.7mm_ifm">In afwachting van voornoemd advies is besloten het medegebruik met een jaar te verlengen tot 1 november 2015.</text:p>
      <text:h text:style-name="ifm_p_font.bold_mt.5.08mm_page.keep-with-next_ifm" text:outline-level="5">Geluidsbelasting</text:h>
      <text:p text:style-name="ifm_p_mt.4.23mm_ifm">Ten aanzien van de geluidsbelasting het volgende. De luchtvaartuigen van de vliegclub Twente behoren tot de kleine luchtvaart. De normstelling van de maximaal toelaatbare geluidsbelasting, die door de zogenaamde kleine luchtvaart wordt veroorzaakt, is voor de eerste maal vastgesteld in het Besluit geluidsbelasting kleine luchtvaart (Stb 1991, 22), een algemene maatregel van bestuur op grond van artikel 25, tweede lid, van de Luchtvaartwet (oud). De geluidsbelasting wordt uitgedrukt in geluidsbelastingseenheden kleine luchtvaart (bkl). Dit besluit is ingevolge artikel 3 niet van toepassing op gebieden binnen een zone waarop het Besluit geluidsbelasting grote luchtvaartterreinen (Stb 1988, 151) van toepassing is en is niet van toepassing op militaire luchtvaartterreinen.</text:p>
      <text:p text:style-name="ifm_p_mt.3.7mm_ifm">Door een wijziging van de Luchtvaartwet in 1994 (Stb 1994, 601) is de wettelijke grondslag voor de eerder genoemde algemene maatregelen van bestuur gewijzigd. Als gevolg hiervan vallen thans ook onder de normering van de geluidsbelasting van de grote luchtvaart (Kosten-eenheden) de vliegtuigbewegingen van vastvleugelige luchtvaartuigen met schroefaandrijving met een toegelaten totaal-massa van minder dan 6.000 kg, maar meer dan 390 kg, voor zover dit vliegtuigen betreft die gebruik maken van dezelfde aan- en uitvliegroutes als de luchtvaartuigen van ten minste 6.000 kg, dan wel de vliegpatronen van deze luchtvaartuigen overeenkomen met die van luchtvaartuigen van tenminste 6.000 kg (artikel 25, eerste lid, aanhef en onder a).</text:p>
      <text:p text:style-name="ifm_p_mt.3.7mm_ifm">In de afgelopen jaren zijn veelvuldig vliegtuigbewegingen met kleine luchtvaartuigen uitgevoerd. Voor zover deze vliegtuigbewegingen moeten worden gerekend tot de Bggl-geluidsnormering tellen deze normaal mee in de berekening van de geluidsbelasting, welke wordt uitgedrukt in Kosten-eenheden.</text:p>
      <text:h text:style-name="ifm_p_font.bold_mt.5.08mm_page.keep-with-next_ifm" text:outline-level="5">Milieu</text:h>
      <text:p text:style-name="ifm_p_mt.4.23mm_ifm">In de onmiddellijke nabijheid van het militaire luchtvaartterrein Twenthe is het Lonnekermeer gelegen dat als Habitatrichtlijngebied heeft te gelden. Ten aanzien van het verzoek om voortzetting van het bestaande medegebruik kan worden gesteld dat er geen redenen zijn aan te nemen dat als gevolg van dit voortgezette gebruik significante gevolgen zullen optreden waarvoor het gebied is aangewezen.</text:p>
      <text:p text:style-name="ifm_p_mt.3.7mm_ifm">Toetsing aan andere milieuparameters heeft niet plaatsgevonden, aangezien de ontheffing een verlenging betreft – en er geen redenen zijn om aan te nemen dat een intensivering zal optreden van het aantal vliegtuigbewegingen – van een reeds bestaand uitvoeringsbesluit op grond van de Luchtvaartwet. Geconstateerd wordt dat de vliegclub Twente sinds jaren een overwegend constant aantal vliegtuigbewegingen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52</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52</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medegebruik militair luchtvaartterrein Twenthe ten behoeve van de Vliegclub Twen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de Vliegclub Twente</meta:user-defined>
    <meta:user-defined meta:name="DCTERMS.W3CDTF/DCTERMS.available">2014-10-31</meta:user-defined>
  </office:meta>
</office:document-meta>
</file>