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de Twentsche Zweefvlieg Club</text:h>
      <text:p text:style-name="ifm_p_font.italic_mt.7.4mm_ifm">29 oktober 2014</text:p>
      <text:p text:style-name="ifm_p_font.italic_ifm">Nr. MLA/202/2014</text:p>
      <text:p text:style-name="ifm_p_mt.3.7mm_ifm">De Minister van Defensie en de Staatssecretaris van Infrastructuur en Milieu,</text:p>
      <text:p text:style-name="ifm_p_mt.3.7mm_ifm">Gelezen het verzoek van de Twentsche Zweefvlieg Club van 9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Twentsche Zweefvlieg Club die optreden als gezagvoerder van luchtvaartuigen in beheer bij deze vereniging wordt ontheffing verleend van de verbodsbepaling van artikel 34, eerste lid, onder a, van de Luchtvaartwet, met betrekking tot het medegebruik van het militaire luchtvaartterrein Twenthe op dagen en tijden zoals nader is overeengekomen met de coördinator van het militair luchtvaartterrein Twenthe.</text:p>
      <text:h text:style-name="ifm_p_font.bold_mt.5.08mm_page.keep-with-next_ifm" text:outline-level="2">Artikel<text:s/>2<text:s/></text:h>
      <text:p text:style-name="ifm_p_mt.4.23mm_ifm">De ontheffing geldt voor vluchten met zweefvliegtuigen, waaronder begrepen motorzweefvliegtuigen en één sleepvliegtuig, waarbij de vluchten een recreatief karakter hebb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 en onder “Commandant” de Directeur Militaire Luchtvaart Autoriteit.</text:p>
      <text:p text:style-name="ifm_p_mt.3.7mm_indent.-7mm_mleft.7mm_ifm">2.<text:tab/>In afwijking van het eerste lid zijn de artikelen 3, 5, 8 en 22 van de Algemene en Bijzondere Voorwaarden betreffende het medegebruik door derden niet van toepassing.</text:p>
      <text:p text:style-name="ifm_p_mt.3.7mm_indent.-7mm_mleft.7mm_ifm">3.<text:tab/>De Directeur Militaire Luchtvaart Autoriteit en de coördinator van het militair luchtvaartterrein Twenthe kunnen nadere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Twenthe niet wordt overschreden.</text:p>
      <text:h text:style-name="ifm_p_font.bold_mt.5.08mm_page.keep-with-next_ifm" text:outline-level="2">Artikel<text:s/>5<text:s/></text:h>
      <text:p text:style-name="ifm_p_mt.4.23mm_ifm">Deze beschikking treedt in werking met ingang van 1 november 2014 en vervalt met ingang van 1 november 2015.</text:p>
      <text:p text:style-name="ifm_p_mt.3.7mm_ifm">Deze beschikking zal met de toelichting in de Staatscourant worden geplaatst.</text:p>
      <text:p text:style-name="ifm_p_font.italic_mt.3.7mm_ifm">
                  ’s-Gravenhage,
                   29 okto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29 okto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h text:style-name="ifm_p_font.bold_mt.5.08mm_page.keep-with-next_ifm" text:outline-level="4">Algemeen</text:h>
      <text:p text:style-name="ifm_p_mt.4.23mm_ifm">De Twentsche Zweefvlieg Club (TZC) maakt sinds geruime tijd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nog steeds van kracht.</text:p>
      <text:p text:style-name="ifm_p_mt.3.7mm_ifm">De ontheffing van de TZC van 15 november 2010, nr. MLA/220/2010, vervalt met ingang van 1 november 2014. Bij brief van 9 september 2014 heeft de TZC verzocht om ook na 1 november 2014 gebruik te mogen maken van het militaire luchtvaartterrein Twenthe.</text:p>
      <text:h text:style-name="ifm_p_font.bold-italic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text:p>
      <text:p text:style-name="ifm_p_ifm">Inmiddels heeft de provincie Overijssel een Commissie van Wijzen onder voorzitterschap van de heer Wientjes gevraagd op korte termijn advies uit te brengen over de toekomst van het gebied. In deze situatie is het niet aan Defensie om door praktisch onomkeerbare maatregelen een hypotheek te leggen op de toekomstmogelijkheden van dit terrein. Daarom zal Defensie de aanwijzing, die loopt tot 1 november 2016, nu dan ook niet intrekken.</text:p>
      <text:p text:style-name="ifm_p_ifm">Gelet op het bovenstaande is het verzoek van de TZC om het medegebruik van het militaire luchtvaartterrein te continueren op de tot nu toe gebruikelijke wijze in behandeling nemen.</text:p>
      <text:p text:style-name="ifm_p_mt.3.7mm_ifm">In afwachting van voornoemd advies is besloten het medegebruik met een jaar te verlengen tot 1 november 2015.</text:p>
      <text:h text:style-name="ifm_p_font.bold-italic_mt.5.08mm_page.keep-with-next_ifm" text:outline-level="5">Milieu</text:h>
      <text:p text:style-name="ifm_p_mt.4.23mm_ifm">In de onmiddellijke nabijheid van het militaire luchtvaartterrein Twenthe is het Lonnekermeer gelegen dat als Habitatrichtlijngebied heeft te gelden. Ten aanzien van het verzoek om voortzetting van het bestaande medegebruik kan worden gesteld dat er geen redenen zijn aan te nemen dat als gevolg van dit voortgezette gebruik significante gevolgen zullen optreden waarvoor het gebied is aangewezen. Toetsing aan andere milieuparameters heeft niet plaatsgevonden, aangezien de ontheffing een verlenging betreft – en er geen redenen zijn om aan te nemen dat een intensivering zal optreden van het aantal vliegtuigbewegingen – van een reeds bestaand uitvoeringsbesluit op grond van de Luchtvaartwet. Geconstateerd wordt dat de TZC sinds jaren een overwegend constant aantal vliegtuigbewegingen uit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8</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8</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medegebruik militair luchtvaartterrein Twenthe ten behoeve van de Twentsche Zweefvlieg Club</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de Twentsche Zweefvlieg Club</meta:user-defined>
    <meta:user-defined meta:name="DCTERMS.W3CDTF/DCTERMS.available">2014-10-31</meta:user-defined>
  </office:meta>
</office:document-meta>
</file>