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 voor het opheffen van de tijdelijkheid uit de geldende Waterwetvergunning naar aanleiding van de nieuwe Grondwaterrichtlijn 2006/11/EG,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text:span text:style-name="ifm_span_font.bold_mt.4.23mm_ifm">positief</text:span> te beschikken op de aanvraag van de Ingensche Waarden BV te Buren om een vergunning op grond van de Waterwet te wijzigen voor het opheffen van de tijdelijkheid uit de geldende Waterwetvergunning naar aanleiding van de nieuwe Grondwaterrichtlijn 2006/11/EG.</text:p>
      <text:h text:style-name="ifm_p_font.bold-italic_mt.5.08mm_page.keep-with-next_ifm" text:outline-level="5">Terinzagelegging</text:h>
      <text:p text:style-name="ifm_p_mt.4.23mm_ifm">De ontwerpbeschikking, alsmede de ter zake zijnde stukken liggen vanaf 6 november 2014 tot en met 17 december 2014 ter inzage bij:</text:p>
      <text:p text:style-name="ifm_p_indent.-5mm_mleft.5mm_ifm">−<text:tab/>Rijkswaterstaat Oost-Nederland, afdeling Vergunningverlening, Eusebiusbuitensingel 66 te Arnhem, op werkdagen van 9.00 uur tot 16.00 uur en</text:p>
      <text:p text:style-name="ifm_p_indent.-5mm_mleft.5mm_ifm">−<text:tab/>het gemeentehuis van de gemeente Buren, De Wetering 1 te Maurik, op werkdagen van 9.00 uur tot 12.00 uur.</text:p>
      <text:h text:style-name="ifm_p_font.bold-italic_mt.5.08mm_page.keep-with-next_ifm" text:outline-level="5">Zienswijze(n)</text:h>
      <text:p text:style-name="ifm_p_mt.4.23mm_ifm">Eenieder kan binnen de bovengenoemde termijn zijn/haar zienswijzen hieromtrent mondeling of schriftelijk kenbaar maken bij Rijkswaterstaat, dienst Oost-Nederland, afdeling Vergunningverlening, Postbus 9070, 6800 ED Arnhem, onder vermelding van Wtw 20478. Voor nadere informatie kunt u contact opnemen met de afdeling Vergunningverlening, telefoon 026 – 368 87 02. De ingebrachte zienswijze(n) wordt (worden) meegewogen in het besluit op de aanvraag.</text:p>
      <text:p text:style-name="ifm_p_font.italic_mt.3.7mm_ifm">
                  Arnhem,
                   29 oktober 2014.
               </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3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3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ergunning voor het opheffen van de tijdelijkheid uit de geldende Waterwetvergunning naar aanleiding van de nieuwe Grondwaterrichtlijn 2006/11/E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ing vergunning voor het opheffen van de tijdelijkheid uit de geldende Waterwetvergunning naar aanleiding van de nieuwe Grondwaterrichtlijn 2006/11/EG, Rijkswaterstaat</meta:user-defined>
    <meta:user-defined meta:name="DCTERMS.W3CDTF/DCTERMS.available">2014-11-05</meta:user-defined>
    <meta:user-defined meta:name="OVERHEIDop.Ruimtelijkplan/OVERHEIDop.bekendmakingBetreffendePlan"/>
  </office:meta>
</office:document-meta>
</file>