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Flora- en faunawet ruimtelijke ingrepen en omgevingsvergunning kappen van bomen Ruimte voor de Rivier project Hoogwatergeul Veessen-Wapenveld, Rijkswaterstaat</text:h>
      <text:p text:style-name="ifm_p_mt.7.4mm_ifm"><text:span text:style-name="ifm_span_font.bold_mt.7.4mm_ifm">De Minister van Infrastructuur en Milieu maakt bekend dat dat de Staatssecretaris van Economische Zaken een ontheffing heeft verleend op grond van de Flora- en faunawet (vanwege gewijzigde ruimtelijke ingrepen) en dat burgemeester en wethouders van de gemeente Heerde een omgevingsvergunning hebben verleend voor het kappen van bomen. De maatregel Hoogwatergeul Veessen-Wapenveld maakt onderdeel uit van het landelijke programma Ruimte voor de Rivier. Op de voorbereiding en bekendmaking van dit besluit is de Rijkscoördinatieregeling van toepassing.</text:span></text:p>
      <text:p text:style-name="ifm_p_mt.3.7mm_ifm">De ontwerpbesluiten voor de ontheffing op grond van de Flora- en faunawet en de omgevingsvergunning voor het kappen van bomen hebben gedurende zes weken ter inzage gelegen. Over deze ontwerpbesluiten zijn geen zienswijzen naar voren gebracht.</text:p>
      <text:h text:style-name="ifm_p_font.bold_mt.5.08mm_page.keep-with-next_ifm" text:outline-level="4">Toelichting besluiten</text:h>
      <text:h text:style-name="ifm_p_font.bold-italic_mt.5.08mm_page.keep-with-next_ifm" text:outline-level="5">Ontheffing Flora- en faunawet ruimtelijke ingrepen</text:h>
      <text:p text:style-name="ifm_p_mt.4.23mm_ifm">Voor het project Ruimte voor de Rivier Hoogwatergeul Veessen-Wapenveld is reeds eerder een ontheffing verleend op grond van de Flora- en faunawet. Na het verkrijgen van die ontheffing is gekozen voor een gewijzigde uitvoeringswijze (zandtransport via persleidingen in plaats van met vrachtwagens) en zijn dassenburchten aangetroffen in en om het projectgebied. De gewijzigde uitvoeringswijze en de dassenburchten leiden tot wijziging van de ruimtelijke ingrepen. Voor deze gewijzigde ruimtelijke ingrepen is een nieuwe ontheffing nodig op grond van de Flora- en faunawet (Ffw).</text:p>
      <text:h text:style-name="ifm_p_font.bold-italic_mt.5.08mm_page.keep-with-next_ifm" text:outline-level="5">Omgevingsvergunning kappen van bomen</text:h>
      <text:p text:style-name="ifm_p_mt.4.23mm_ifm">De te kappen bomen zijn gelegen binnen en nabij het tracé van de Hoogwatergeul. Voor de exacte locaties, aantallen en soorten bomen wordt verwezen naar de bij de aanvraag behorende tekeningen.</text:p>
      <text:h text:style-name="ifm_p_font.bold_mt.5.08mm_page.keep-with-next_ifm" text:outline-level="4">Waar en wanneer kunt u de besluiten inzien?</text:h>
      <text:p text:style-name="ifm_p_mt.4.23mm_ifm">Van woensdag 5 november 2014 tot en met woensdag 17 december 2014 liggen de betreffende besluiten ter inzage, samen met de daarop betrekking hebbende stukken:</text:p>
      <text:p text:style-name="ifm_p_indent.-5mm_mleft.5mm_ifm">−<text:tab/>Ontheffing op grond van de Flora- en faunawet (Staatssecretaris van Economische Zaken).</text:p>
      <text:p text:style-name="ifm_p_indent.-5mm_mleft.5mm_ifm">−<text:tab/>Omgevingsvergunning voor het kappen van bomen (burgemeester en wethouders van de gemeente Heerde).</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Digitale inzage</text:h>
      <text:p text:style-name="ifm_p_mt.4.23mm_ifm">De betreffende besluiten, samen met de daarop betrekking hebbende stukken, kunt u ook inzien via:</text:p>
      <text:p text:style-name="ifm_p_mt.3.7mm_ifm">www.heerde.nl/Actueel/Bekendmakingen.</text:p>
      <text:h text:style-name="ifm_p_font.bold_mt.5.08mm_page.keep-with-next_ifm" text:outline-level="4">Hoe kunt u beroep instellen?</text:h>
      <text:p text:style-name="ifm_p_mt.4.23mm_ifm">Belanghebbenden die hun zienswijze op de ontwerpbesluiten tijdig naar voren hebben gebracht en belanghebbenden aan wie redelijkerwijs niet kan worden verweten dat zij geen zienswijze naar voren hebben gebracht, kunnen van donderdag 6 november 2014 tot en met woensdag 17 december 2014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1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1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Flora- en faunawet ruimtelijke ingrepen en omgevingsvergunning kappen van bomen Ruimte voor de Rivier project Hoogwatergeul Veessen-Wapen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Ontheffing Flora- en faunawet ruimtelijke ingrepen en omgevingsvergunning kappen van bomen Ruimte voor de Rivier project Hoogwatergeul Veessen-Wapenveld, Rijkswaterstaat</meta:user-defined>
    <meta:user-defined meta:name="DCTERMS.W3CDTF/DCTERMS.available">2014-11-05</meta:user-defined>
    <meta:user-defined meta:name="OVERHEIDop.Ruimtelijkplan/OVERHEIDop.bekendmakingBetreffendePlan"/>
  </office:meta>
</office:document-meta>
</file>