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2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06</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31206-001.png" xlink:show="embed" xlink:type="simple"/></draw:frame>Ontwerp afwijkingsbesluit omgevingsvergunning Van de Spiegelstraat ter plaatse van 23 en 23 A,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4 november 2014 de navolgende ontwerp omgevingsvergunning ter inzage ligt:</text:p>
      <text:p text:style-name="ifm_p_mt.3.7mm_ifm">Van de Spiegelstraat 23 en 23 A, het bouwen van een school ter plaatse van de te slopen school Van de Spiegelstraat 23 en 23A</text:p>
      <text:p text:style-name="ifm_p_mt.3.7mm_ifm">Het ontwerpbesluit en de bijbehorende stukken kunnen gedurende 6 weken worden ingezien bij het Den Haag Informatie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206</text:span><text:tab/>3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206</text:span><text:tab/>3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afwijkingsbesluit omgevingsvergunning Van de Spiegelstraat ter plaatse van 23 en 23 A,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8ES23</meta:user-defined>
    <meta:user-defined meta:name="OVERHEIDop.StcrtID/DCTERMS.isReplacedBy"/>
    <meta:user-defined meta:name="OVERHEIDop.StcrtID/DCTERMS.requires"/>
    <meta:user-defined meta:name="OVERHEIDop.pagina"/>
    <meta:user-defined meta:name="OVERHEIDop.StcrtID/DC.identifier">stcrt-2014-312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0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 omgevingsvergunning Van de Spiegelstraat ter plaatse van 23 en 23 A, Den Haag</meta:user-defined>
    <meta:user-defined meta:name="DCTERMS.alternative">Ontwerp afwijkingsbesluit omgevingsvergunning Van de Spiegelstraat ter plaatse van 23 en 23 A, Den Haag</meta:user-defined>
    <meta:user-defined meta:name="DCTERMS.W3CDTF/DCTERMS.available">2014-10-31</meta:user-defined>
    <meta:user-defined meta:name="OVERHEIDop.Ruimtelijkplan/OVERHEIDop.bekendmakingBetreffendePlan"/>
  </office:meta>
</office:document-meta>
</file>