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algemene gehandicapten parkeerplaats Rosmolen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list text:style-name="id1-3-2-2-1-2">
              <text:list-item text:style-override="id1-3-2-2-1-2-1">
                <text:number>1.</text:number>
                <text:p text:style-name="al">Besluiten:</text:p>
                <text:p text:style-name="al"><text:span text:style-name="nadrukvet">Voor</text:span><text:span text:style-name="nadrukvet"> het inrichten van een algemene gehandicaptenparkeerplaats in de Rosmolenstraat in Sittard </text:span><text:span text:style-name="nadrukvet">de onderstaande verkeersmaatregelen </text:span><text:span text:style-name="nadrukvet">nemen</text:span><text:span text:style-name="nadrukvet">:</text:span></text:p>
                <text:list text:style-name="id1-3-2-2-1-2-1-4">
                  <text:list-item text:style-override="id1-3-2-2-1-2-1-4-1">
                    <text:number>•</text:number>
                    <text:p text:style-name="al">Plaatsen van het nieuwe bord ‘Gehandicaptenparkeerplaats’ (bord nieuw RVV E06).</text:p>
                  </text:list-item>
                  <text:list-item text:style-override="id1-3-2-2-1-2-1-4-2">
                    <text:number>•</text:number>
                    <text:p text:style-name="al">Aanbrengen witte markering vak en kruismarkering.</text:p>
                  </text:list-item>
                  <text:list-item text:style-override="id1-3-2-2-1-2-1-4-3">
                    <text:number>•</text:number>
                    <text:p text:style-name="al">Verplaatsen bord ‘Laden en lossen’ (bord E07) en hieraan toevoegen onderbord ‘Pijl rechts’ (bord OB501r).</text:p>
                  </text:list-item>
                </text:list>
              </text:list-item>
            </text:list>
            <text:p text:style-name="common-al">Zoals aangeven op de bij het besluit horende tekening.</text:p>
            <text:p text:style-name="common-al">2. Overwegingen</text:p>
            <text:p text:style-name="common-al"><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Rosmolenstraat een gehandicaptenparkeerplaats in te richten.</text:span></text:p>
            <text:p text:style-name="common-al">De Rosmolenstraat is in beheer en onderhoud bij de gemeente Sittard-Geleen en ligt binnen de bebouwde kom, zoals bedoeld in de Wegenverkeerswet 1994.</text:p>
            <text:p text:style-name="common-al">Voor een optimale spreiding en gebruik van gehandicaptenparkeerplaatsen kan een deel van de laad- en losstrook in de Rosmolenstraat ingericht worden als algemene gehandicaptenparkeerplaats.</text:p>
            <text:p text:style-name="common-al"><text:span text:style-name="nadrukvet">3</text:span><text:span text:style-name="nadrukvet">.</text:span><text:span text:style-name="nadrukvet"/><text:span text:style-name="nadrukvet">Formeel kader</text:span></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24-09-2014 positief geadviseerd over de voorgestelde verkeersmaatregelen.</text:p>
            <text:p text:style-name="common-al"><text:span text:style-name="nadrukvet">5. Ondertekening</text:span></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text:span text:style-name="nadrukvet">6. Inzage en bezwaar</text:span></text:p>
            <text:p text:style-name="common-al">Het verkeersbesluit met de bijbehorende stukken kan worden ingezien van <text:span text:style-name="nadrukvet">donderdag 6 </text:span><text:span text:style-name="nadrukvet">novem</text:span><text:span text:style-name="nadrukvet">ber 2014 tot en met woensdag </text:span><text:span text:style-name="nadrukvet">17 decem</text:span><text:span text:style-name="nadrukvet">ber 2014.</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text:span text:style-name="nadrukcur">In uw bezwaarschrift vermeldt u: </text:span></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2</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92</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92</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 algemene gehandicapten parkeerplaats Rosmolenstraat, Sittard</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192</meta:user-defined>
    <meta:user-defined meta:name="OVERHEIDop.StcrtID/DC.identifier">stcrt-2014-31192</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1HX 2</meta:user-defined>
    <meta:user-defined meta:name="OVERHEIDop.woonplaats">Sittard</meta:user-defined>
    <meta:user-defined meta:name="OVERHEIDop.straatnaam">Ros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1-05</meta:user-defined>
    <meta:user-defined meta:name="xs:date/OVERHEIDop.eind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ittard-Geleen - Inrichten algemene gehandicapten parkeerplaats - Rosmolenstraat, Sittard</meta:user-defined>
    <meta:user-defined meta:name="OVERHEID.EPSG28992/DC.spatial">188923 334282</meta:user-defined>
    <meta:user-defined meta:name="OVERHEIDop.versieInformatie"/>
  </office:meta>
</office:document-meta>
</file>