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Sint Vitusstraat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Aanleiding verkeersbesluit</text:p>
            <text:p text:style-name="context.al">Een bewoner heeft verzocht een parkeerplaats voor minder validen op kenteken in de Sint Vitusstraat te reserveren, tegenover de woning met het huisnummer 37.</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drie van toepassing zijnde criteria wordt voldaan: </text:p>
            <text:p text:style-name="context.al"/>
            <text:p text:style-name="context.al">de belanghebbende is in het bezit van een parkeerkaart voor minder validen voor bestuurders;</text:p>
            <text:p text:style-name="context.al">parkeren op eigen terrein is niet mogelijk;</text:p>
            <text:p text:style-name="context.al">door de parkeerdruk is de beschikbaarheid van een reguliere parkeerplaats op aanvaardbare loopafstand niet gegarandeerd.</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8 oktober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Sint Vitusstraat tegenover de woning met het huisnummer 37 een parkeerplaats voor minder validen voor het kenteken 36-XV-ZH te realiseren door het plaatsen van bord E6 RVV1990 met onderbord met daarop het kenteken van de aanvrager.</text:p>
            <text:p text:style-name="context.al"/>
            <text:p text:style-name="context.al">Tekening</text:p>
            <text:p text:style-name="context.al">Op de tekening met tekeningnummer VBGP1405 d.d. 28 oktober 2014 staat de verkeersmaatregel weergegeven.</text:p>
            <text:p text:style-name="context.al"/>
            <text:p text:style-name="context.al">Naarden, oktober 2014</text:p>
            <text:p text:style-name="context.al"/>
            <text:p text:style-name="context.al">Namens Burgemeester en wethouders van Naarden,</text:p>
            <text:p text:style-name="context.al">Hoofd van de afdeling Ruimtelijke Ordening, Bouwen en Milieu</text:p>
            <text:p text:style-name="context.al"/>
            <text:p text:style-name="context.al"/>
            <text:p text:style-name="context.al"/>
            <text:p text:style-name="context.al">W. Kikkert</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4</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4</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4</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Sint Vitusstraat in Naarden</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184</meta:user-defined>
    <meta:user-defined meta:name="OVERHEIDop.StcrtID/DC.identifier">stcrt-2014-31184</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PS 47</meta:user-defined>
    <meta:user-defined meta:name="OVERHEIDop.woonplaats">Naarden</meta:user-defined>
    <meta:user-defined meta:name="OVERHEIDop.straatnaam">St. Vit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648</meta:user-defined>
    <meta:user-defined meta:name="DCTERMS.alternative">Gemeente Naarden - Gehandicaptenparkeerplaats - Sint Vitusstraat</meta:user-defined>
    <meta:user-defined meta:name="OVERHEID.EPSG28992/DC.spatial">139512 478588</meta:user-defined>
    <meta:user-defined meta:name="OVERHEIDop.versieInformatie"/>
  </office:meta>
</office:document-meta>
</file>