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keersbesluit voor de Koale Kermis 2014.</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14.15093; nummer U14.020501</text:p>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text:span text:style-name="nadrukvet">Het besluit:</text:span></text:p>
            <text:p text:style-name="common-al">dinsdag 4 november 2014 vanaf 12:00 uur tot en met maandag 10 november 2014 tot 18:00 uur, door plaatsing van borden C1 uit bijlage I van het Reglement Verkeersregels en Verkeerstekens 1990 (RVV 1990), de volgende wegen of wegvakken in beide richtingen gesloten te verklaren voor voertuigen, ruiters en geleiders van rij- of trekdieren of vee: </text:p>
            <text:list text:style-name="id1-3-2-2-1-5">
              <text:list-item text:style-override="id1-3-2-2-1-5-1">
                <text:number>a)</text:number>
                <text:p text:style-name="al">Molenstraat, voor zover gelegen tussen de Molendwarsstraat en Marktstraat;</text:p>
              </text:list-item>
              <text:list-item text:style-override="id1-3-2-2-1-5-2">
                <text:number>b)</text:number>
                <text:p text:style-name="al">Denekamperstraat, voor zover gelegen tussen de Meijerij en Marktstraat;</text:p>
              </text:list-item>
              <text:list-item text:style-override="id1-3-2-2-1-5-3">
                <text:number>c)</text:number>
                <text:p text:style-name="al">Westwal, voor zover gelegen tussen de Molendwarsstraat en Marktstraat;</text:p>
              </text:list-item>
              <text:list-item text:style-override="id1-3-2-2-1-5-4">
                <text:number>d)</text:number>
                <text:p text:style-name="al">Oostwal, voor zover gelegen tussen de Cellenkampstraat en Marktstraat;</text:p>
              </text:list-item>
              <text:list-item text:style-override="id1-3-2-2-1-5-5">
                <text:number>e)</text:number>
                <text:p text:style-name="al">Marktstraat, de Markt, de Gasthuisstraat, de Schiltstraat;</text:p>
              </text:list-item>
              <text:list-item text:style-override="id1-3-2-2-1-5-6">
                <text:number>f)</text:number>
                <text:p text:style-name="al">Grotestraat, voor zover gelegen tussen de Schiltstraat en Dwarsstraat;</text:p>
              </text:list-item>
              <text:list-item text:style-override="id1-3-2-2-1-5-7">
                <text:number>g)</text:number>
                <text:p text:style-name="al">Kerkplein, voor zover gelegen tussen huisnummer Kerkplein 1 en Putstraat (gezien in de richting van de wijzers van de klok);</text:p>
              </text:list-item>
            </text:list>
            <text:p text:style-name="common-al">vrijdag 7 november 2014 van 06:00 uur tot 20:00 uur, door plaatsing van borden C1 uit bijlage I van het Reglement Verkeersregels en Verkeerstekens 1990, de volgende weg en wegvak in beide richtingen gesloten te verklaren voor voertuigen, ruiters en geleiders van rij- of trekdieren of vee:</text:p>
            <text:list text:style-name="id1-3-2-2-1-7">
              <text:list-item text:style-override="id1-3-2-2-1-7-1">
                <text:number>a)</text:number>
                <text:p text:style-name="al">Grotestraat, voor zover gelegen tussen de Ganzenmarkt en Dwarsstraat;</text:p>
              </text:list-item>
              <text:list-item text:style-override="id1-3-2-2-1-7-2">
                <text:number>b)</text:number>
                <text:p text:style-name="al">Dwarsstraat;</text:p>
              </text:list-item>
              <text:list-item text:style-override="id1-3-2-2-1-7-3">
                <text:number>c)</text:number>
                <text:p text:style-name="al">Kerkplein, voor zover gelegen tussen huisnummer 15 en de Dwarsstraat;</text:p>
              </text:list-item>
            </text:list>
            <text:p text:style-name="common-al">de werkingssfeer van de in sub 2, onder c, van dit besluit vastgestelde verkeersmaatregel, door het aanbrengen van een onderbord als bedoeld in artikel 8 van het Besluit administratieve bepalingen inzake het wegverkeer met de tekst “uitgezonderd taxi’s” onder het in sub 2, onder c, genoemde verkeerstekens, zodanig te beperken dat die verkeersmaatregel niet geldt voor taxi’s;</text:p>
            <text:p text:style-name="common-al">vrijdag 7 november 2014 vanaf 06:00 uur tot maandag 10 november 2014 tot 13.00 uur, door plaatsing van borden C1 uit bijlage I van het Reglement Verkeersregels en Verkeerstekens 1990 (RVV 1990), het volgende wegvak in beide richtingen gesloten te verklaren voor voertuigen, ruiters en geleiders van rij- of trekdieren of vee: </text:p>
            <text:p text:style-name="common-al">a)Grotestraat, voor zover gelegen tussen de Oost/Westwal en de Oldenzaalsestraat/Almelosestraat; </text:p>
            <text:p text:style-name="common-al">onverkort het onder sub 2 van dit besluit vastgestelde verkeersmaatregel, het ingestelde eenrichtingsverkeer voor het Kerkplein en de Dwarsstraat, gedurende de onder sub 1 van dit besluit genoemde periode als volgt te wijzigen: </text:p>
            <text:list text:style-name="id1-3-2-2-1-12">
              <text:list-item text:style-override="id1-3-2-2-1-12-1">
                <text:number>a)</text:number>
                <text:p text:style-name="al">door herplaatsing van borden C2 en C3 (eenrichtingsweg) uit bijlage I van het Reglement Verkeersregels en Verkeerstekens 1990, het kerkplein vanaf huisnummer 15 en de Dwarsstraat in de richting van de Grotestraat te sluiten voor voertuigen, ruiters en geleiders van rij- of trekvee; </text:p>
              </text:list-item>
              <text:list-item text:style-override="id1-3-2-2-1-12-2">
                <text:number>b)</text:number>
                <text:p text:style-name="al">de werkingssfeer van de in sub 3, onder a, van dit besluit vastgestelde verkeersmaatregel, door het aanbrengen van een onderbord als bedoeld in artikel 8 van het Besluit administratieve bepalingen inzake het wegverkeer met de tekst dan wel met tekst en symbolen, “uitgezonderd fietsers en bromfietsers” onder het in sub 3, onder a, genoemde verkeerstekens, zodanig te beperken dat die verkeersmaatregel niet geldt voor fietsers en bromfietsers;</text:p>
              </text:list-item>
            </text:list>
            <text:p text:style-name="common-al">gedurende de onder sub 1 van dit besluit genoemde perioden door plaatsing van borden C2 en C3 uit bijlage I van het Reglement Verkeersregels en Verkeerstekens 1990, het volgende wegvak in één richting te sluiten voor voertuigen, ruiters en geleiders van rij- of trekdieren of vee:</text:p>
            <text:p text:style-name="common-al">a)Cellenkampstraat, voor zover gelegen tussen de Oostwal en de Odemarusstraat, zodanig dat slechts in noordoostelijke richting op dit wegvak mag worden gereden; </text:p>
            <text:p text:style-name="common-al">gedurende de onder sub 1 van dit besluit genoemde perioden, door plaatsing van borden E1 uit bijlage I van het Reglement Verkeersregels en Verkeerstekens 1990, het parkeren te verbieden aan:</text:p>
            <text:list text:style-name="id1-3-2-2-1-16">
              <text:list-item text:style-override="id1-3-2-2-1-16-1">
                <text:number>a)</text:number>
                <text:p text:style-name="al">weerszijden van de Molendwarsstraat; </text:p>
              </text:list-item>
              <text:list-item text:style-override="id1-3-2-2-1-16-2">
                <text:number>b)</text:number>
                <text:p text:style-name="al">de zuidoostzijde van de Cellenkampstraat, voorzover gelegen tussen de Oostwal en Odemarusstraat;</text:p>
              </text:list-item>
              <text:list-item text:style-override="id1-3-2-2-1-16-3">
                <text:number>c)</text:number>
                <text:p text:style-name="al">de noordoostzijde van de Odemarusstraat, voorzover gelegen tussen de Smithuisstraat en Denekamperstraat;</text:p>
              </text:list-item>
              <text:list-item text:style-override="id1-3-2-2-1-16-4">
                <text:number>d)</text:number>
                <text:p text:style-name="al">de zuidzijde van de doodlopende parallelweg van de Denekamperstraat nabij de percelen Denekamperstraat 28 tot en met 32;</text:p>
              </text:list-item>
              <text:list-item text:style-override="id1-3-2-2-1-16-5">
                <text:number>e)</text:number>
                <text:p text:style-name="al">de zuidwestzijde van de Parkstraat, voor zover gelegen tussen de Hazelrot en de aansluiting met de Wortelboerstraat;</text:p>
              </text:list-item>
            </text:list>
            <text:p text:style-name="common-al">vrijdag 7 november 2013 tot en met zondag 9 november 2014, door plaatsing van borden E1 uit bijlage I van het Reglement Verkeersregels en Verkeerstekens 1990, het parkeren te verbieden aan:</text:p>
            <text:list text:style-name="id1-3-2-2-1-18">
              <text:list-item text:style-override="id1-3-2-2-1-18-1">
                <text:number>a)</text:number>
                <text:p text:style-name="al">de zuidoost zijde van de Smithuisstraat, voor zover gelegen tussen de Van Bevervorderstraat en Odemarusstraat;</text:p>
              </text:list-item>
              <text:list-item text:style-override="id1-3-2-2-1-18-2">
                <text:number>b)</text:number>
                <text:p text:style-name="al">de zuidwest zijde van de Radboudstraat; </text:p>
              </text:list-item>
              <text:list-item text:style-override="id1-3-2-2-1-18-3">
                <text:number>c)</text:number>
                <text:p text:style-name="al">weerszijden van de Palthestraat;</text:p>
              </text:list-item>
              <text:list-item text:style-override="id1-3-2-2-1-18-4">
                <text:number>d)</text:number>
                <text:p text:style-name="al">weerszijden van de Stobbenkamp, voor zover gelegen tussen huisnummer Stobbenkamp nummer 9 en de aansluiting met de Oldenzaalsestraat;</text:p>
              </text:list-item>
            </text:list>
            <text:p text:style-name="common-al">gedurende de onder sub 7 van dit besluit genoemde periode het ingestelde parkeerverbod aan de noordwest zijde van de Smithuisstraat, voor zover gelegen tussen de van Bevervorderstraat en het Oldenzaalsvoetpad, te wijzigen. Het parkeren aan deze zijde wordt gedurende genoemde periode toegestaan.</text:p>
            <text:p text:style-name="common-al">gedurende de onder sub 7 van dit besluit genoemde periode, door plaatsing van borden E2 uit bijlage I van het Reglement Verkeersregels en  Verkeerstekens 1990, het stilstaan aan weerszijden van de volgende wegvakken te verbieden:</text:p>
            <text:list text:style-name="id1-3-2-2-1-21">
              <text:list-item text:style-override="id1-3-2-2-1-21-1">
                <text:number>a)</text:number>
                <text:p text:style-name="al">Oldenzaalsestraat, voor zover gelegen tussen de Almelosestraat en de aansluiting met de Stobbenkamp/Palthestraat;</text:p>
              </text:list-item>
              <text:list-item text:style-override="id1-3-2-2-1-21-2">
                <text:number>b)</text:number>
                <text:p text:style-name="al">Almelosestraat, voor zover gelegen tussen de Oldenzaalsestraat en de aansluiting met de Wortelboerstraat;</text:p>
              </text:list-item>
              <text:list-item text:style-override="id1-3-2-2-1-21-3">
                <text:number>c)</text:number>
                <text:p text:style-name="al">Westwal, voor zover gelegen tussen huisnummer Westwal nummer 9 en de aansluiting met de Grotestraat; </text:p>
              </text:list-item>
              <text:list-item text:style-override="id1-3-2-2-1-21-4">
                <text:number>d)</text:number>
                <text:p text:style-name="al">Oostwal, voor zover gelegen tussen de aansluiting met de Grotestraat en huisnummer Oostwal nummer 55.</text:p>
              </text:list-item>
            </text:list>
            <text:p text:style-name="common-al">gedurende de onder sub 7 van dit besluit genoemde periode, door plaatsing van borden E5 uit bijlage I van het Reglement Verkeersregels en Verkeerstekens 1990, het gebruik te beperken tot standplaatsen voor taxi’s van de parkeerplaatsen gelegen aan: </text:p>
            <text:list text:style-name="id1-3-2-2-1-23">
              <text:list-item text:style-override="id1-3-2-2-1-23-1">
                <text:number>a)</text:number>
                <text:p text:style-name="al">de zuidwestzijde van het Kerkplein voor de ingang van de RK.Kerk;</text:p>
              </text:list-item>
              <text:list-item text:style-override="id1-3-2-2-1-23-2">
                <text:number>b)</text:number>
                <text:p text:style-name="al">de zuidwestzijde van de Meijerij nabij de aansluiting met de Denekamperstraat.</text:p>
              </text:list-item>
            </text:list>
            <text:p text:style-name="common-al">In de bijlage is de situatie te zien waarop het verkeersbesluit betrekking heeft.</text:p>
            <text:p text:style-name="common-al"><text:span text:style-name="nadrukvet">Waar (en waarom) willen wij de maatregelen nemen ? </text:span></text:p>
            <text:p text:style-name="common-al">De gemeente Dinkelland organiseert op 7, 8 en 9 november de Koale Kermis. Daarom vinden wij dat dit evenement de tijdelijke behoefte doet ontstaan om verkeersmaatregelen te treffen.</text:p>
            <text:p text:style-name="common-al"><text:span text:style-name="nadrukvet">Hoe gaan wij de maatregelen uitvoeren?</text:span></text:p>
            <text:p text:style-name="common-al">Zie hiervoor de tekening behorende bij dit verkeersbesluit.</text:p>
            <text:p text:style-name="common-al"><text:span text:style-name="nadrukvet">De wettelijke regels</text:span></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33">
              <text:list-item text:style-override="id1-3-2-2-1-33-1">
                <text:number>•</text:number>
                <text:p text:style-name="al"><text:span text:style-name="nadrukondlijn">Artikel 2, lid 1</text:span>: De krachtens deze wet gestelde regels kunnen strekken tot:</text:p>
                <text:list text:style-name="id1-3-2-2-1-33-1-3">
                  <text:list-item text:style-override="id1-3-2-2-1-33-1-3-1">
                    <text:number>a.</text:number>
                    <text:p text:style-name="al">het verzekeren van de veiligheid op de weg.</text:p>
                  </text:list-item>
                  <text:list-item text:style-override="id1-3-2-2-1-33-1-3-2">
                    <text:number>b.</text:number>
                    <text:p text:style-name="al">het beschermen van weggebruikers en passagiers.</text:p>
                  </text:list-item>
                  <text:list-item text:style-override="id1-3-2-2-1-33-1-3-3">
                    <text:number>c.</text:number>
                    <text:p text:style-name="al">het in stand houden van de weg en het waarborgen van de bruikbaarheid ervan.</text:p>
                  </text:list-item>
                  <text:list-item text:style-override="id1-3-2-2-1-33-1-3-4">
                    <text:number>d.</text:number>
                    <text:p text:style-name="al">het zoveel mogelijk waarborgen van de vrijheid van het verkeer.</text:p>
                  </text:list-item>
                </text:list>
              </text:list-item>
              <text:list-item text:style-override="id1-3-2-2-1-33-2">
                <text:number>•</text:number>
                <text:p text:style-name="al"><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text:span text:style-name="nadrukvet">Advies politie</text:span></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text:span text:style-name="nadrukvet">Bezwaar</text:span></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info@dinkelland.nl). </text:p>
            <text:p text:style-name="common-al">Een bezwaarschrift moet gemotiveerd zijn en moet worden ingediend binnen een termijn van zes weken, ingaande de dag na bekendmaking van dit besluit in de Staatscourant. [bekendmaking van dit besluit in de Staatscourant vindt plaats op 20 oktober 2014].</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last-al">Burgemeester en wethouders van Dinkelland (15 oktober 2014)</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173</text:span><text:line-break/><text:date style:data-style-name="dag" text:fixed="true" text:date-value="2014-10-30"/><text:line-break/><text:date style:data-style-name="jaar" text:fixed="true" text:date-value="2014-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173</text:span><text:date style:data-style-name="nicedate" text:fixed="true" text:date-value="201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173</text:span><text:date style:data-style-name="nicedate" text:fixed="true" text:date-value="2014-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verkeersbesluit voor de Koale Kermis 2014.</meta:user-defined>
    <meta:user-defined meta:name="OVERHEIDop.doctype">Officiële Publicaties, versie 1.1</meta:user-defined>
    <meta:user-defined meta:name="DCTERMS.W3CDTF/OVERHEIDop.jaargang">2014</meta:user-defined>
    <meta:user-defined meta:name="DCTERMS.W3CDTF/DCTERMS.available">30-10-2014</meta:user-defined>
    <meta:user-defined meta:name="OVERHEIDop.publicationIssue">31173</meta:user-defined>
    <meta:user-defined meta:name="OVERHEIDop.StcrtID/DC.identifier">stcrt-2014-31173</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Weg</meta:user-defined>
    <meta:user-defined meta:name="OVERHEID.PostcodeHuisnummer/OVERHEIDop.postcodeHuisnummer">7631EV 1</meta:user-defined>
    <meta:user-defined meta:name="OVERHEIDop.woonplaats">Ootmarsum</meta:user-defined>
    <meta:user-defined meta:name="OVERHEIDop.straatnaam">Kerkplein</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xs:date/OVERHEIDop.startdatum">2014-11-04</meta:user-defined>
    <meta:user-defined meta:name="xs:date/OVERHEIDop.einddatum">2014-11-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5614</meta:user-defined>
    <meta:user-defined meta:name="DCTERMS.alternative">Gemeente Dinkelland - tijdelijke verkeersmaatregelen - Ootmarsum</meta:user-defined>
    <meta:user-defined meta:name="OVERHEID.EPSG28992/DC.spatial">257740 492193</meta:user-defined>
    <meta:user-defined meta:name="OVERHEIDop.versieInformatie"/>
  </office:meta>
</office:document-meta>
</file>