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1-3-15">
      <text:list-level-style-bullet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7">
      <text:list-level-style-bullet text:bullet-char="•" text:level="1">
        <style:list-level-properties text:min-label-width="10mm"/>
      </text:list-level-style-bullet>
    </text:list-style>
    <text:list-style style:name="id1-3-2-2-1-5-1-3-8">
      <text:list-level-style-bullet text:bullet-char="•" text:level="1">
        <style:list-level-properties text:min-label-width="10mm"/>
      </text:list-level-style-bullet>
    </text:list-style>
    <text:list-style style:name="id1-3-2-2-1-5-1-3-9">
      <text:list-level-style-bullet text:bullet-char="•" text:level="1">
        <style:list-level-properties text:min-label-width="10mm"/>
      </text:list-level-style-bullet>
    </text:list-style>
    <text:list-style style:name="id1-3-2-2-1-5-1-3-10">
      <text:list-level-style-bullet text:bullet-char="•" text:level="1">
        <style:list-level-properties text:min-label-width="10mm"/>
      </text:list-level-style-bullet>
    </text:list-style>
    <text:list-style style:name="id1-3-2-2-1-5-1-3-11">
      <text:list-level-style-bullet text:bullet-char="•" text:level="1">
        <style:list-level-properties text:min-label-width="10mm"/>
      </text:list-level-style-bullet>
    </text:list-style>
    <text:list-style style:name="id1-3-2-2-1-5-1-3-12">
      <text:list-level-style-bullet text:bullet-char="•" text:level="1">
        <style:list-level-properties text:min-label-width="10mm"/>
      </text:list-level-style-bullet>
    </text:list-style>
    <text:list-style style:name="id1-3-2-2-1-5-1-3-13">
      <text:list-level-style-bullet text:bullet-char="•" text:level="1">
        <style:list-level-properties text:min-label-width="10mm"/>
      </text:list-level-style-bullet>
    </text:list-style>
    <text:list-style style:name="id1-3-2-2-1-5-1-3-14">
      <text:list-level-style-bullet text:bullet-char="•" text:level="1">
        <style:list-level-properties text:min-label-width="10mm"/>
      </text:list-level-style-bullet>
    </text:list-style>
    <text:list-style style:name="id1-3-2-2-1-5-1-3-1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1-3-5">
      <text:list-level-style-bullet text:bullet-char="•" text:level="1">
        <style:list-level-properties text:min-label-width="10mm"/>
      </text:list-level-style-bullet>
    </text:list-style>
    <text:list-style style:name="id1-3-2-2-1-10-1-3-6">
      <text:list-level-style-bullet text:bullet-char="•" text:level="1">
        <style:list-level-properties text:min-label-width="10mm"/>
      </text:list-level-style-bullet>
    </text:list-style>
    <text:list-style style:name="id1-3-2-2-1-10-1-3-7">
      <text:list-level-style-bullet text:bullet-char="•" text:level="1">
        <style:list-level-properties text:min-label-width="10mm"/>
      </text:list-level-style-bullet>
    </text:list-style>
    <text:list-style style:name="id1-3-2-2-1-10-1-3-8">
      <text:list-level-style-bullet text:bullet-char="•" text:level="1">
        <style:list-level-properties text:min-label-width="10mm"/>
      </text:list-level-style-bullet>
    </text:list-style>
    <text:list-style style:name="id1-3-2-2-1-10-1-3-9">
      <text:list-level-style-bullet text:bullet-char="•" text:level="1">
        <style:list-level-properties text:min-label-width="10mm"/>
      </text:list-level-style-bullet>
    </text:list-style>
    <text:list-style style:name="id1-3-2-2-1-10-1-3-10">
      <text:list-level-style-bullet text:bullet-char="•" text:level="1">
        <style:list-level-properties text:min-label-width="10mm"/>
      </text:list-level-style-bullet>
    </text:list-style>
    <text:list-style style:name="id1-3-2-2-1-10-1-3-11">
      <text:list-level-style-bullet text:bullet-char="•" text:level="1">
        <style:list-level-properties text:min-label-width="10mm"/>
      </text:list-level-style-bullet>
    </text:list-style>
    <text:list-style style:name="id1-3-2-2-1-10-1-3-12">
      <text:list-level-style-bullet text:bullet-char="•" text:level="1">
        <style:list-level-properties text:min-label-width="10mm"/>
      </text:list-level-style-bullet>
    </text:list-style>
    <text:list-style style:name="id1-3-2-2-1-10-1-3-13">
      <text:list-level-style-bullet text:bullet-char="•" text:level="1">
        <style:list-level-properties text:min-label-width="10mm"/>
      </text:list-level-style-bullet>
    </text:list-style>
    <text:list-style style:name="id1-3-2-2-1-10-1-3-14">
      <text:list-level-style-bullet text:bullet-char="•" text:level="1">
        <style:list-level-properties text:min-label-width="10mm"/>
      </text:list-level-style-bullet>
    </text:list-style>
    <text:list-style style:name="id1-3-2-2-1-10-1-3-15">
      <text:list-level-style-bullet text:bullet-char="•" text:level="1">
        <style:list-level-properties text:min-label-width="10mm"/>
      </text:list-level-style-bullet>
    </text:list-style>
    <text:list-style style:name="id1-3-2-2-1-10-1-3-16">
      <text:list-level-style-bullet text:bullet-char="•" text:level="1">
        <style:list-level-properties text:min-label-width="10mm"/>
      </text:list-level-style-bullet>
    </text:list-style>
    <text:list-style style:name="id1-3-2-2-1-10-1-3-17">
      <text:list-level-style-bullet text:bullet-char="•" text:level="1">
        <style:list-level-properties text:min-label-width="10mm"/>
      </text:list-level-style-bullet>
    </text:list-style>
    <text:list-style style:name="id1-3-2-2-1-10-1-3-18">
      <text:list-level-style-bullet text:bullet-char="•" text:level="1">
        <style:list-level-properties text:min-label-width="10mm"/>
      </text:list-level-style-bullet>
    </text:list-style>
    <text:list-style style:name="id1-3-2-2-1-10-1-3-19">
      <text:list-level-style-bullet text:bullet-char="•" text:level="1">
        <style:list-level-properties text:min-label-width="10mm"/>
      </text:list-level-style-bullet>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v.m. paardenmarkt te Hedel </text:p>
          </table:table-cell>
          <table:table-cell office:value-type="string" table:style-name="staatscourantkop.B.cell">
            <text:section text:name="plaatje_id1-3-1-1" text:style-name="plaatje">
              <text:p text:style-name="illustratie_id1-3-1-1-1"><draw:frame draw:style-name="illustratie_id1-3-1-1-1" text:anchor-type="paragraph" svg:width="32.4324324324324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28 oktober 2014</text:p>
            <text:p text:style-name="considerans.al">______________________________________________________________________________________</text:p>
            <text:p text:style-name="considerans.al">De paardenmarkt vindt jaarlijks plaats het eerste weekend van november.</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de verkeerborden model C1 (gesloten in beide richtingen) van bijlage 1 van het Reglement Verkeersregels en Verkeerstekens 1990, gesloten in beide richtingen voor voertuigen, ruiters en geleiders van rij- of trekdieren of vee, op de onderstaande wegen, dan wel weggedeeltes:</text:p>
                <text:list text:style-name="id1-3-2-2-1-1-1-3">
                  <text:list-item text:style-override="id1-3-2-2-1-1-1-3-1">
                    <text:number>•</text:number>
                    <text:p text:style-name="al">Blankensteijn</text:p>
                  </text:list-item>
                  <text:list-item text:style-override="id1-3-2-2-1-1-1-3-2">
                    <text:number>•</text:number>
                    <text:p text:style-name="al">Voorstraat, tussen Molenstraat en Korenstraat</text:p>
                  </text:list-item>
                </text:list>
              </text:list-item>
            </text:list>
            <text:p text:style-name="common-al">Dit is van kracht op zaterdag 1 november 2014 t/m maandag 3 november, of zoveel korter of langer indien noodzakelijk.</text:p>
            <text:list text:style-name="id1-3-2-2-1-3">
              <text:list-item text:style-override="id1-3-2-2-1-3-1">
                <text:number>2.</text:number>
                <text:p text:style-name="al">Door plaatsing van de verkeerborden model C1 (gesloten in beide richtingen) van bijlage 1 van het Reglement Verkeersregels en Verkeerstekens 1990, gesloten in beide richtingen voor voertuigen, ruiters en geleiders van rij- of trekdieren of vee, op de onderstaande wegen, dan wel weggedeeltes:</text:p>
                <text:list text:style-name="id1-3-2-2-1-3-1-3">
                  <text:list-item text:style-override="id1-3-2-2-1-3-1-3-1">
                    <text:number>•</text:number>
                    <text:p text:style-name="al">De Wielwijck</text:p>
                  </text:list-item>
                  <text:list-item text:style-override="id1-3-2-2-1-3-1-3-2">
                    <text:number>•</text:number>
                    <text:p text:style-name="al">Dreef</text:p>
                  </text:list-item>
                  <text:list-item text:style-override="id1-3-2-2-1-3-1-3-3">
                    <text:number>•</text:number>
                    <text:p text:style-name="al">Gementweg</text:p>
                  </text:list-item>
                  <text:list-item text:style-override="id1-3-2-2-1-3-1-3-4">
                    <text:number>•</text:number>
                    <text:p text:style-name="al">Kasteellaan</text:p>
                  </text:list-item>
                  <text:list-item text:style-override="id1-3-2-2-1-3-1-3-5">
                    <text:number>•</text:number>
                    <text:p text:style-name="al">Kleinveld, tussen Kerkstraat en Prins Bernhardstraat</text:p>
                  </text:list-item>
                  <text:list-item text:style-override="id1-3-2-2-1-3-1-3-6">
                    <text:number>•</text:number>
                    <text:p text:style-name="al">Korenstraat</text:p>
                  </text:list-item>
                  <text:list-item text:style-override="id1-3-2-2-1-3-1-3-7">
                    <text:number>•</text:number>
                    <text:p text:style-name="al">Maasdijk, tussen op- en afrit van de Sint Helenaweg</text:p>
                  </text:list-item>
                  <text:list-item text:style-override="id1-3-2-2-1-3-1-3-8">
                    <text:number>•</text:number>
                    <text:p text:style-name="al">Middelingenseweg</text:p>
                  </text:list-item>
                  <text:list-item text:style-override="id1-3-2-2-1-3-1-3-9">
                    <text:number>•</text:number>
                    <text:p text:style-name="al">Molenstraat</text:p>
                  </text:list-item>
                  <text:list-item text:style-override="id1-3-2-2-1-3-1-3-10">
                    <text:number>•</text:number>
                    <text:p text:style-name="al">Museumpad</text:p>
                  </text:list-item>
                  <text:list-item text:style-override="id1-3-2-2-1-3-1-3-11">
                    <text:number>•</text:number>
                    <text:p text:style-name="al">Otto v.d. Leckstraat</text:p>
                  </text:list-item>
                  <text:list-item text:style-override="id1-3-2-2-1-3-1-3-12">
                    <text:number>•</text:number>
                    <text:p text:style-name="al">Prinses Irenestraat</text:p>
                  </text:list-item>
                  <text:list-item text:style-override="id1-3-2-2-1-3-1-3-13">
                    <text:number>•</text:number>
                    <text:p text:style-name="al">Voorstraat, tussen Korenstraat en Gasthuisstraat</text:p>
                  </text:list-item>
                  <text:list-item text:style-override="id1-3-2-2-1-3-1-3-14">
                    <text:number>•</text:number>
                    <text:p text:style-name="al">Uithovensestraat, tussen Gasthuisstraat en Prins Bernhardstraat</text:p>
                  </text:list-item>
                  <text:list-item text:style-override="id1-3-2-2-1-3-1-3-15">
                    <text:number>•</text:number>
                    <text:p text:style-name="al">Wethouder Michelshof</text:p>
                  </text:list-item>
                </text:list>
              </text:list-item>
            </text:list>
            <text:p text:style-name="common-al">Dit is van kracht op maandag 3 november, of zoveel korter of langer indien noodzakelijk. De paardenhandelaren ontvangen ontheffingen op het verkeersbord C1. </text:p>
            <text:list text:style-name="id1-3-2-2-1-5">
              <text:list-item text:style-override="id1-3-2-2-1-5-1">
                <text:number>3.</text:number>
                <text:p text:style-name="al">Door plaatsing van de verkeerborden model C2 (eenrichtingsweg) van bijlage 1 van het Reglement Verkeersregels en Verkeerstekens 1990, in deze richting gesloten voor voertuigen, ruiters en geleiders van rij- of trekdieren of vee in de:</text:p>
                <text:list text:style-name="id1-3-2-2-1-5-1-3">
                  <text:list-item text:style-override="id1-3-2-2-1-5-1-3-1">
                    <text:number>•</text:number>
                    <text:p text:style-name="al">Akkerseweg</text:p>
                  </text:list-item>
                  <text:list-item text:style-override="id1-3-2-2-1-5-1-3-2">
                    <text:number>•</text:number>
                    <text:p text:style-name="al">De Hootkamp, m.u.v. bestemmingsverkeer</text:p>
                  </text:list-item>
                  <text:list-item text:style-override="id1-3-2-2-1-5-1-3-3">
                    <text:number>•</text:number>
                    <text:p text:style-name="al">Gasthuisstraat</text:p>
                  </text:list-item>
                  <text:list-item text:style-override="id1-3-2-2-1-5-1-3-4">
                    <text:number>•</text:number>
                    <text:p text:style-name="al">Grutakker</text:p>
                  </text:list-item>
                  <text:list-item text:style-override="id1-3-2-2-1-5-1-3-5">
                    <text:number>•</text:number>
                    <text:p text:style-name="al">Hondsneststraat</text:p>
                  </text:list-item>
                  <text:list-item text:style-override="id1-3-2-2-1-5-1-3-6">
                    <text:number>•</text:number>
                    <text:p text:style-name="al">Hooiweg</text:p>
                  </text:list-item>
                  <text:list-item text:style-override="id1-3-2-2-1-5-1-3-7">
                    <text:number>•</text:number>
                    <text:p text:style-name="al">Kerkstraat</text:p>
                  </text:list-item>
                  <text:list-item text:style-override="id1-3-2-2-1-5-1-3-8">
                    <text:number>•</text:number>
                    <text:p text:style-name="al">Kleinveld</text:p>
                  </text:list-item>
                  <text:list-item text:style-override="id1-3-2-2-1-5-1-3-9">
                    <text:number>•</text:number>
                    <text:p text:style-name="al">Korenstraat</text:p>
                  </text:list-item>
                  <text:list-item text:style-override="id1-3-2-2-1-5-1-3-10">
                    <text:number>•</text:number>
                    <text:p text:style-name="al">Muntmeesterstraat </text:p>
                  </text:list-item>
                  <text:list-item text:style-override="id1-3-2-2-1-5-1-3-11">
                    <text:number>•</text:number>
                    <text:p text:style-name="al">Pr. Bernhardstraat, tussen Kleinveld en Velgtstraat </text:p>
                  </text:list-item>
                  <text:list-item text:style-override="id1-3-2-2-1-5-1-3-12">
                    <text:number>•</text:number>
                    <text:p text:style-name="al">Pr. Willem Alexanderstraat </text:p>
                  </text:list-item>
                  <text:list-item text:style-override="id1-3-2-2-1-5-1-3-13">
                    <text:number>•</text:number>
                    <text:p text:style-name="al">Prinses Irenestraat</text:p>
                  </text:list-item>
                  <text:list-item text:style-override="id1-3-2-2-1-5-1-3-14">
                    <text:number>•</text:number>
                    <text:p text:style-name="al">Veldweg</text:p>
                  </text:list-item>
                  <text:list-item text:style-override="id1-3-2-2-1-5-1-3-15">
                    <text:number>•</text:number>
                    <text:p text:style-name="al">Velgtstraat</text:p>
                  </text:list-item>
                </text:list>
              </text:list-item>
            </text:list>
            <text:p text:style-name="common-al">Dit is van kracht op maandag 3 november tot 19.00 uur, of zoveel korter of langer indien noodzakelijk.</text:p>
            <text:p text:style-name="common-al">4. Door plaatsing van de verkeerborden model E1 (parkeerverbod) van bijlage 1 van het Reglement Verkeersregels en Verkeerstekens 1990, verboden te parkeren in de: </text:p>
            <text:list text:style-name="id1-3-2-2-1-8">
              <text:list-item text:style-override="id1-3-2-2-1-8-1">
                <text:number>•</text:number>
                <text:p text:style-name="al">Akkerseweg, zuidzijde</text:p>
              </text:list-item>
              <text:list-item text:style-override="id1-3-2-2-1-8-2">
                <text:number>•</text:number>
                <text:p text:style-name="al">Baronieweg</text:p>
              </text:list-item>
              <text:list-item text:style-override="id1-3-2-2-1-8-3">
                <text:number>•</text:number>
                <text:p text:style-name="al">Gasthuisstraat, oostzijde</text:p>
              </text:list-item>
              <text:list-item text:style-override="id1-3-2-2-1-8-4">
                <text:number>•</text:number>
                <text:p text:style-name="al">Grutakker</text:p>
              </text:list-item>
              <text:list-item text:style-override="id1-3-2-2-1-8-5">
                <text:number>•</text:number>
                <text:p text:style-name="al">Hondsneststraat, beide zijden. Aan de oostzijde is het parkeerverbod is niet van toepassing op exportwagens</text:p>
              </text:list-item>
              <text:list-item text:style-override="id1-3-2-2-1-8-6">
                <text:number>•</text:number>
                <text:p text:style-name="al">Kon. Wilhelminastraat, westzijde tussen Kerkstraat en Parallelweg</text:p>
              </text:list-item>
              <text:list-item text:style-override="id1-3-2-2-1-8-7">
                <text:number>•</text:number>
                <text:p text:style-name="al">Korenstraat</text:p>
              </text:list-item>
              <text:list-item text:style-override="id1-3-2-2-1-8-8">
                <text:number>•</text:number>
                <text:p text:style-name="al">Molendijk</text:p>
              </text:list-item>
              <text:list-item text:style-override="id1-3-2-2-1-8-9">
                <text:number>•</text:number>
                <text:p text:style-name="al">Prinses Irenestraat</text:p>
              </text:list-item>
              <text:list-item text:style-override="id1-3-2-2-1-8-10">
                <text:number>•</text:number>
                <text:p text:style-name="al">Weth. Michelshof</text:p>
              </text:list-item>
            </text:list>
            <text:p text:style-name="common-al">Dit is van kracht op maandag 3 november tot 19.00 uur, of zoveel korter of langer indien noodzakelijk.</text:p>
            <text:list text:style-name="id1-3-2-2-1-10">
              <text:list-item text:style-override="id1-3-2-2-1-10-1">
                <text:number>5.</text:number>
                <text:p text:style-name="al">Door plaatsing van de verkeerborden model E2 (verbod stil te staan) van bijlage 1 van het Reglement Verkeersregels en Verkeerstekens 1990, verbod stil te staan in de:</text:p>
                <text:list text:style-name="id1-3-2-2-1-10-1-3">
                  <text:list-item text:style-override="id1-3-2-2-1-10-1-3-1">
                    <text:number>•</text:number>
                    <text:p text:style-name="al">Burg. C. van de Werkenstraat, oostzijde</text:p>
                  </text:list-item>
                  <text:list-item text:style-override="id1-3-2-2-1-10-1-3-2">
                    <text:number>•</text:number>
                    <text:p text:style-name="al">Burg. J. Roseboomstraat</text:p>
                  </text:list-item>
                  <text:list-item text:style-override="id1-3-2-2-1-10-1-3-3">
                    <text:number>•</text:number>
                    <text:p text:style-name="al">Hooiweg</text:p>
                  </text:list-item>
                  <text:list-item text:style-override="id1-3-2-2-1-10-1-3-4">
                    <text:number>•</text:number>
                    <text:p text:style-name="al">Kerkstraat</text:p>
                  </text:list-item>
                  <text:list-item text:style-override="id1-3-2-2-1-10-1-3-5">
                    <text:number>•</text:number>
                    <text:p text:style-name="al">Kleinveld</text:p>
                  </text:list-item>
                  <text:list-item text:style-override="id1-3-2-2-1-10-1-3-6">
                    <text:number>•</text:number>
                    <text:p text:style-name="al">Kon. Wilhelminastraat, tussen de Voorstraat en Kerkstraat, bij kerk en Kleinveld</text:p>
                  </text:list-item>
                  <text:list-item text:style-override="id1-3-2-2-1-10-1-3-7">
                    <text:number>•</text:number>
                    <text:p text:style-name="al">Kweldam</text:p>
                  </text:list-item>
                  <text:list-item text:style-override="id1-3-2-2-1-10-1-3-8">
                    <text:number>•</text:number>
                    <text:p text:style-name="al">Maasdijk, noordzijde tussen Kweldam en Molendijk</text:p>
                  </text:list-item>
                  <text:list-item text:style-override="id1-3-2-2-1-10-1-3-9">
                    <text:number>•</text:number>
                    <text:p text:style-name="al">Middelingenseweg, noordzijde</text:p>
                  </text:list-item>
                  <text:list-item text:style-override="id1-3-2-2-1-10-1-3-10">
                    <text:number>•</text:number>
                    <text:p text:style-name="al">Middelingenseweg, zuidzijde tussen Baronieweg en Steenakker</text:p>
                  </text:list-item>
                  <text:list-item text:style-override="id1-3-2-2-1-10-1-3-11">
                    <text:number>•</text:number>
                    <text:p text:style-name="al">Middelingenseweg, zuidzijde tussen Hooiweg en Geerstraat</text:p>
                  </text:list-item>
                  <text:list-item text:style-override="id1-3-2-2-1-10-1-3-12">
                    <text:number>•</text:number>
                    <text:p text:style-name="al">Parallelweg, tussen Koningin Wilhelminastraat en rotonde Baronieweg</text:p>
                  </text:list-item>
                  <text:list-item text:style-override="id1-3-2-2-1-10-1-3-13">
                    <text:number>•</text:number>
                    <text:p text:style-name="al">Prins Bernhardstraat</text:p>
                  </text:list-item>
                  <text:list-item text:style-override="id1-3-2-2-1-10-1-3-14">
                    <text:number>•</text:number>
                    <text:p text:style-name="al">Prinses Irenestraat</text:p>
                  </text:list-item>
                  <text:list-item text:style-override="id1-3-2-2-1-10-1-3-15">
                    <text:number>•</text:number>
                    <text:p text:style-name="al">St. Helenaweg</text:p>
                  </text:list-item>
                  <text:list-item text:style-override="id1-3-2-2-1-10-1-3-16">
                    <text:number>•</text:number>
                    <text:p text:style-name="al">Steenovensestraat</text:p>
                  </text:list-item>
                  <text:list-item text:style-override="id1-3-2-2-1-10-1-3-17">
                    <text:number>•</text:number>
                    <text:p text:style-name="al">Uithovensestraat, tot huisnummer 16</text:p>
                  </text:list-item>
                  <text:list-item text:style-override="id1-3-2-2-1-10-1-3-18">
                    <text:number>•</text:number>
                    <text:p text:style-name="al">Pr. Bernhardstraat</text:p>
                  </text:list-item>
                  <text:list-item text:style-override="id1-3-2-2-1-10-1-3-19">
                    <text:number>•</text:number>
                    <text:p text:style-name="al">Weth. Michelshof</text:p>
                  </text:list-item>
                </text:list>
              </text:list-item>
            </text:list>
            <text:p text:style-name="common-al">Dit is van kracht op maandag 3 november tot 19.00 uur, of zoveel korter of langer indien noodzakelijk.</text:p>
            <text:list text:style-name="id1-3-2-2-1-12">
              <text:list-item text:style-override="id1-3-2-2-1-12-1">
                <text:number>6.</text:number>
                <text:p text:style-name="al">Het verkeer zal tijdens het evenement op de tijdelijke afsluitingen worden geattendeerd door het plaatsen van gele borden met de tekst "doorgaand verkeer gestremd". Het onderliggende wegennet zal voldoende alternatieven bieden voor het (fiets)verkeer, waarbij sprake is van een beperkte omrijdafstand. Dit is van toepassing op de wegen:</text:p>
                <text:list text:style-name="id1-3-2-2-1-12-1-3">
                  <text:list-item text:style-override="id1-3-2-2-1-12-1-3-1">
                    <text:number>•</text:number>
                    <text:p text:style-name="al">Oude Rijksweg, ter hoogte van op- en afritten Maasdijk</text:p>
                  </text:list-item>
                  <text:list-item text:style-override="id1-3-2-2-1-12-1-3-2">
                    <text:number>•</text:number>
                    <text:p text:style-name="al">Uithovensestraat</text:p>
                  </text:list-item>
                </text:list>
              </text:list-item>
              <text:list-item text:style-override="id1-3-2-2-1-12-2">
                <text:number>7.</text:number>
                <text:p text:style-name="al">Het intrekken van het eenrichtingsverkeer i.v.m. het opbouwen en afbreken van de kermisattracties. Dit is van toepassing op de wegen:</text:p>
                <text:list text:style-name="id1-3-2-2-1-12-2-3">
                  <text:list-item text:style-override="id1-3-2-2-1-12-2-3-1">
                    <text:number>•</text:number>
                    <text:p text:style-name="al">Kasteellaan</text:p>
                  </text:list-item>
                  <text:list-item text:style-override="id1-3-2-2-1-12-2-3-2">
                    <text:number>•</text:number>
                    <text:p text:style-name="al">Weth. Michelshof</text:p>
                    <text:p text:style-name="al"> Vanaf vrijdag 31 oktober 16.00 tot dinsdag 4 november 17.00 uur, of zoveel korter of langer indien noodzakelijk.</text:p>
                  </text:list-item>
                </text:list>
              </text:list-item>
              <text:list-item text:style-override="id1-3-2-2-1-12-3">
                <text:number>8.</text:number>
                <text:p text:style-name="al">Dit verkeersbesluit als opgeheven te beschouwen op het moment dat de onder 1 t/m 7 genoemde maatregelen niet langer noodzakelijk zijn.</text:p>
              </text:list-item>
              <text:list-item text:style-override="id1-3-2-2-1-12-4">
                <text:number>9.</text:number>
                <text:p text:style-name="al">Bovengenoemde verkeersmaatregel kan worden bewerkstelligd door het plaatsen van de daarvoor benodigde bebording met afzethekken ter aanvulling, aangeven op de situatietekening.<text:span text:style-name="nadrukvet"/><text:span text:style-name="nadrukvet">Toelichting/motivering</text:span></text:p>
              </text:list-item>
            </text:list>
            <text:p text:style-name="tussenkopondlijn"><text:span text:style-name="nadrukondlijn">Een verkeersbesluit is in dit geval wettelijk verplicht</text:span></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I.v.m. de jaarlijkse paardenmarkt in Hedel is het noodzakelijk om enkele geslotenverklaringen, eenrichtingswegen, parkeerverboden en stopverboden in te stellen. Het is het wettelijk verplicht om dit via een tijdelijk verkeersbesluit te doen.</text:p>
            <text:p text:style-name="tussenkopondlijn"><text:span text:style-name="nadrukondlijn">Het college is wettelijk bevoegd; </text:span><text:span text:style-name="nadrukondlijn">de t</text:span><text:span text:style-name="nadrukondlijn">eammanager</text:span><text:span text:style-name="nadrukondlijn"/><text:span text:style-name="nadrukondlijn">heeft mandaat</text:span></text:p>
            <text:p text:style-name="common-al">Het college is bevoegd om verkeersbesluiten te nemen (artikel 18, eerste lid, onder d van de Wegenverkeerswet 1994). De teammanager van Realisatie en Beheer is door het college gemandateerd tot het nemen van verkeersbesluiten. </text:p>
            <text:p text:style-name="tussenkopondlijn"><text:span text:style-name="nadrukondlijn">Het verkeersbesluit moet worden gemotiveerd aan de hand van het bepaalde in artikel 2, eerste en tweede lid, van de Wegenverkeerswet 1994</text:span></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tussenkopondlijn"><text:span text:style-name="nadrukondlijn">Overleg met de politie is noodzakelijk</text:span></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tussenkopondlijn"><text:span text:style-name="nadrukondlijn">Het toetsingskader voor de aanvraag</text:span></text:p>
            <text:p text:style-name="common-al">Alleen ter bescherming van één of meer van de in artikel 2, eerste en tweede lid van de Wegenverkeerswet 1994 daarin genoemde belangen kan een verkeersbesluit worden genomen. </text:p>
            <text:p text:style-name="common-al">Deze belangen zijn:</text:p>
            <text:list text:style-name="id1-3-2-2-1-25">
              <text:list-item text:style-override="id1-3-2-2-1-25-1">
                <text:number>a.</text:number>
                <text:p text:style-name="al">het verzekeren van de veiligheid op de weg;</text:p>
              </text:list-item>
              <text:list-item text:style-override="id1-3-2-2-1-25-2">
                <text:number>b.</text:number>
                <text:p text:style-name="al">het beschermen van weggebruikers en passagiers;</text:p>
              </text:list-item>
              <text:list-item text:style-override="id1-3-2-2-1-25-3">
                <text:number>c.</text:number>
                <text:p text:style-name="al">het in stand houden van de weg en de bruikbaarheid daarvan;</text:p>
              </text:list-item>
              <text:list-item text:style-override="id1-3-2-2-1-25-4">
                <text:number>d.</text:number>
                <text:p text:style-name="al">het waarborgen van de vrijheid van het verkeer;</text:p>
              </text:list-item>
              <text:list-item text:style-override="id1-3-2-2-1-25-5">
                <text:number>e.</text:number>
                <text:p text:style-name="al">voorkomen en beperken van door het verkeer veroorzaakte overlast en hinder;</text:p>
              </text:list-item>
              <text:list-item text:style-override="id1-3-2-2-1-25-6">
                <text:number>f.</text:number>
                <text:p text:style-name="al">voorkomen of beperken van door het verkeer veroorzaakte aantasting van het karakter of van de functie van objecten of gebieden.</text:p>
              </text:list-item>
            </text:list>
            <text:p text:style-name="common-al">Dit besluit heeft betrekking op de belangen als genoemd onder a tot en met f. Dit zal hierna worden toegelicht.</text:p>
            <text:p text:style-name="common-al">Jaarlijks in november vindt de paardenmarkt plaats op de hierboven genoemde wegen dan wel weggedeelten. In 2014 wordt het gehouden op maandag 3 november 2014. </text:p>
            <text:p text:style-name="common-al">De straten waar dit verkeersbesluit van toepassing op is liggen in Hedel. Deze wegen zijn in beheer bij de gemeente Maasdriel. </text:p>
            <text:p text:style-name="common-al">Gelet op de benodigdheden voor dit evenement in relatie tot de functie van bovengenoemde wegen, vanuit het oogpunt van verkeersveiligheid geen evenementen op deze wegen kan plaatsvinden zonder deze geheel of gedeeltelijk in beide richtingen gesloten te verklaren voor voertuigen, ruiters en geleiders van rij- of trekdieren of vee. </text:p>
            <text:p text:style-name="common-al">Uit het oogpunt van verkeersveiligheid en bereikbaarheid is het noodzakelijk om parkeerverboden, verboden tot stilstaan en eenrichtingswegen in te stellen. De paardenhandelaren ontvangen een ontheffing op het verkeersbord C1. </text:p>
            <text:p text:style-name="common-al">In verband met de opbouw en afbreken van de kermis is het noodzakelijk om het eenrichtingsverkeer in de Kasteellaan en Weth. Michelshof in te trekken. </text:p>
            <text:p text:style-name="common-al">Er worden ontheffingen verstrekt voor de buurtbus, Arriva, veewagens, personenwagens met veetrailer, ambulante handelen met standplaatsvergunning, medewerkers van de paardenmarkt en bewoners van Hedel. </text:p>
            <text:p text:style-name="common-al">De buurtbus en Arriva rijden vanaf zaterdag 1 november t/m dinsdag 4 november een alternatieve route, deze route zal gecommuniceerd worden in het Carillon. </text:p>
            <text:p text:style-name="common-al">De winkels aan de Voorstraat, Kasteellaan en de Blankensteijn zijn slechter bereikbaar tijdens de paardenmarkt, vanaf dinsdag 10.00 uur zijn de winkels weer goed bereikbaar. </text:p>
            <text:p text:style-name="common-al">De bovengenoemde verkeersmaatregel kan worden bewerkstelligd door het plaatsen van de daarvoor benodigde bebording met dranghekken ter aanvulling en het verwijderen van bebording. </text:p>
            <text:p text:style-name="common-al">De bovengenoemde maatregelen worden zodanig uitgevoerd dat deze geen belemmeringen opleveren voor hulpdiensten. </text:p>
            <text:p text:style-name="common-al"/>
            <text:p text:style-name="common-al"/>
            <text:p text:style-name="tussenkopvet"><text:span text:style-name="nadrukvet">Niet mee eens?</text:span></text:p>
            <text:p text:style-name="common-al">Bent u het niet eens met dit besluit? Dan kunt u een bezwaarschrift indienen. Dat doet u schriftelijk of digitaal (via www.maasdriel.nl). U stuurt dit binnen zes weken na de verzenddatum van dit besluit naar de gemeente.</text:p>
            <text:p text:style-name="last-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66</text:span><text:line-break/><text:date style:data-style-name="dag" text:fixed="true" text:date-value="2014-10-30"/><text:line-break/><text:date style:data-style-name="jaar" text:fixed="true" text:date-value="2014-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66</text:span><text:date style:data-style-name="nicedate" text:fixed="true" text:date-value="201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66</text:span><text:date style:data-style-name="nicedate" text:fixed="true" text:date-value="2014-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 Tijdelijk verkeersbesluit i.v.m. paardenmarkt te Hedel </meta:user-defined>
    <meta:user-defined meta:name="OVERHEIDop.doctype">Officiële Publicaties, versie 1.1</meta:user-defined>
    <meta:user-defined meta:name="DCTERMS.W3CDTF/OVERHEIDop.jaargang">2014</meta:user-defined>
    <meta:user-defined meta:name="DCTERMS.W3CDTF/DCTERMS.available">30-10-2014</meta:user-defined>
    <meta:user-defined meta:name="OVERHEIDop.publicationIssue">31166</meta:user-defined>
    <meta:user-defined meta:name="OVERHEIDop.StcrtID/DC.identifier">stcrt-2014-31166</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Weg</meta:user-defined>
    <meta:user-defined meta:name="OVERHEID.PostcodeHuisnummer/OVERHEIDop.postcodeHuisnummer">5321GN 11</meta:user-defined>
    <meta:user-defined meta:name="OVERHEIDop.woonplaats">Hedel</meta:user-defined>
    <meta:user-defined meta:name="OVERHEIDop.straatnaam">Blankensteijn</meta:user-defined>
    <meta:user-defined meta:name="OVERHEID.PostcodeHuisnummer/OVERHEIDop.postcodeHuisnummer">5321GH 6</meta:user-defined>
    <meta:user-defined meta:name="OVERHEIDop.woonplaats">Hedel</meta:user-defined>
    <meta:user-defined meta:name="OVERHEIDop.straatnaam">Voo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10-30</meta:user-defined>
    <meta:user-defined meta:name="xs:date/OVERHEIDop.einddatum">2014-11-30</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566</meta:user-defined>
    <meta:user-defined meta:name="DCTERMS.alternative">Gemeente Maasdriel - Tijdelijk verkeersbesluit i.v.m. Paardenmarkt - Centrum Hedel</meta:user-defined>
    <meta:user-defined meta:name="OVERHEID.EPSG28992/DC.spatial">146526 417198</meta:user-defined>
    <meta:user-defined meta:name="OVERHEID.EPSG28992/DC.spatial">146374 417215</meta:user-defined>
    <meta:user-defined meta:name="OVERHEIDop.versieInformatie"/>
  </office:meta>
</office:document-meta>
</file>