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xt:span text:style-name="nadrukvet"><text:span text:style-name="nadrukondlijn">Verkeersbesluit aanwijzen deel Parallelweg Hulzebraak als fietspad</text:span></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eg. nr.: 14.034055</text:p>
            <text:p text:style-name="context.al"/>
            <text:p text:style-name="context_bottom"/>
          </text:section>
          <text:p text:style-name="aanhef_wie">Burgemeester en wethouders;</text:p>
          <text:p text:style-name="aanhef_wie"/>
          <text:section text:name="considerans_id1-3-2-1-4" text:style-name="considerans">
            <text:p text:style-name="tussenkopcur"><text:span text:style-name="nadrukvet">Overwegingen ten aanzien van het besluit</text:span></text:p>
            <text:p text:style-name="considerans.al">Overwegende dat:</text:p>
            <text:p text:style-name="considerans.al">De Parallelweg, de weggetje langs het goederenspoor, oorspronkelijk is aangelegd om onderhoud te kunnen uitvoeren aan de spoorsloot en het ontsluiten van een beperkt aantal woningen;</text:p>
            <text:p text:style-name="considerans.al">Voor dit doel een weg is aangelegd met een beperkte verhardingsbreedte; </text:p>
            <text:p text:style-name="considerans.al">Deze weg inmiddels wordt gebruikt als ontsluiting voor het gemotoriseerde verkeer van- en naar woningen in het plan Hulzebraak II;</text:p>
            <text:p text:style-name="considerans.al">De beperkte verhardingsbreedte hiervoor niet geschikt is c.q. het gebruik ervan inmiddels heeft geleid tot schade aan de rijbaan en de bermen;</text:p>
            <text:p text:style-name="considerans.al">Deze schade een risico vormt voor het gebruik;</text:p>
            <text:p text:style-name="considerans.al">De Parallelweg, op grond van het bestemmingsplan Hulzebraak III, is beoogd als ontsluiting voor het langzaam verkeer vanaf de Europalaan van- en naar het plan Hulzebraak II en III;</text:p>
            <text:p text:style-name="considerans.al">Voor het gemotoriseerde verkeer van- en naar bestemmingen aan de Parallelweg, wordt voorzien in een alternatieve ontsluiting naar het bestemmingsplan Hulzebraak III;</text:p>
            <text:p text:style-name="considerans.al">Door het weren van het gemotoriseerde verkeer van de Parallelweg, verkeer over de Parallelweg naar Hulzebraak II sterk verminderd;</text:p>
            <text:p text:style-name="considerans.al">Door het weren van het gemotoriseerde verkeer, de verhardingsbreedte toereikend is voor het gebruik door het overige (langzame) verkeer;</text:p>
            <text:p text:style-name="considerans.al">Het weren van het gemotoriseerde verkeer van de Parallelweg, een bijdrage levert aan de verkeersveiligheid voor het overige verkeer;</text:p>
            <text:p text:style-name="considerans.al">Het weren van het gemotoriseerde verkeer geen verstrekkende gevolgen heeft voor de afwikkeling van het verkeer in de bestemmingsplannen Hulzebraak II en III omdat de ontsluitende infrastructuur de beperkte toename van het gemotoriseerde verkeer dat van de Parallelweg komt kan verwerken.</text:p>
            <text:p text:style-name="considerans.al">Overeenkomstig artikel 24 van het Besluit administratieve bepaling inzake het Wegverkeer (BABW) overleg is gepleegd met de korpschef van het regionale politiekorps.</text:p>
            <text:p text:style-name="considerans_bottom"/>
          </text:section>
          <text:section text:name="afkondiging_id1-3-2-1-5"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Door het plaatsen van verkeersborden van het type G012a (onverplicht (brom-)fietspad) een deel van de Parallelweg aan te wijzen als onverplicht (brom-)fietspad.</text:p>
            <text:p text:style-name="last-al"/>
            <text:p text:style-name="tekst_bottom"/>
          </text:section>
        </text:section>
        <text:section text:name="regeling-sluiting_id1-3-2-3" text:style-name="regeling-sluiting">
          <text:section text:name="gegeven_id1-3-2-3-1" text:style-name="gegeven">
            <text:p text:style-name="dagtekening"><text:span text:style-name="plaats">Schijndel</text:span><text:span text:style-name="datum">21 oktober 2014</text:span></text:p>
          </text:section>
          <text:section text:name="ondertekening_id1-3-2-3-2">
            <text:p><text:span text:style-name="functie"/></text:p>
            <text:p><text:span text:style-name="deze">Namens deze,</text:span></text:p>
            <text:p><text:span text:style-name="ondertekening_naam"><text:span text:style-name="voornaam">W.A.G.M. </text:span><text:span text:style-name="achternaam">van Rosmalen en J. Eugster - van Bergeijk</text:span></text:span></text:p>
            <text:p><text:span text:style-name="functie">secretaris en burgemeest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kunt u binnen zes weken na de datum van verzending een bezwaarschrift indienen. Dit richt u aan burgemeester en wethouders van Schijndel, Postbus 5, 5480 AA Schijndel.</text:p>
          <text:p text:style-name="bezwaarschrift_al">Hierin vermeldt u in ieder geval:</text:p>
          <text:list text:style-name="id1-3-2-4-5">
            <text:list-item text:style-override="id1-3-2-4-5-1">
              <text:number>1.</text:number>
              <text:p text:style-name="al">uw naam;</text:p>
            </text:list-item>
            <text:list-item text:style-override="id1-3-2-4-5-2">
              <text:number>2.</text:number>
              <text:p text:style-name="al">uw adres;</text:p>
            </text:list-item>
            <text:list-item text:style-override="id1-3-2-4-5-3">
              <text:number>3.</text:number>
              <text:p text:style-name="al">een omschrijving van het besluit;</text:p>
            </text:list-item>
            <text:list-item text:style-override="id1-3-2-4-5-4">
              <text:number>4.</text:number>
              <text:p text:style-name="al">de motivering van uw bezwaar;</text:p>
            </text:list-item>
            <text:list-item text:style-override="id1-3-2-4-5-5">
              <text:number>5.</text:number>
              <text:p text:style-name="al">de datum;</text:p>
            </text:list-item>
            <text:list-item text:style-override="id1-3-2-4-5-6">
              <text:number>6.</text:number>
              <text:p text:style-name="al">uw handtekening.</text:p>
            </text:list-item>
          </text:list>
          <text:p text:style-name="bezwaarschrift_al">In spoedeisende gevallen kunt u gelijktijdig de voorzieningenrechter van de rechtbank Oost-Brabant verzoeken om een voorlopige voorziening te treffen. Het verzoek richt u aan de voorzieningenrechter van de rechtbank Oost-Brabant, Postbus 90125, 5200 MA ’s-Hertogenbosch. Hiervoor brengt de rechtbank u kosten in rekening.</text:p>
          <text:p text:style-name="bezwaarschrift_al">U kunt ook digitaal een verzoek om voorlopige voorziening indienen bij genoemde rechtbank via http://loket.rechtspraak.nl/bestuursrecht.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58</text:span><text:line-break/><text:date style:data-style-name="dag" text:fixed="true" text:date-value="2014-11-06"/><text:line-break/><text:date style:data-style-name="jaar" text:fixed="true" text:date-value="2014-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158</text:span><text:date style:data-style-name="nicedate" text:fixed="true" text:date-value="201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158</text:span><text:date style:data-style-name="nicedate" text:fixed="true" text:date-value="2014-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wijzen deel Parallelweg Hulzebraak als fietspad</meta:user-defined>
    <meta:user-defined meta:name="OVERHEIDop.doctype">Officiële Publicaties, versie 1.1</meta:user-defined>
    <meta:user-defined meta:name="DCTERMS.W3CDTF/OVERHEIDop.jaargang">2014</meta:user-defined>
    <meta:user-defined meta:name="DCTERMS.W3CDTF/DCTERMS.available">06-11-2014</meta:user-defined>
    <meta:user-defined meta:name="OVERHEIDop.publicationIssue">31158</meta:user-defined>
    <meta:user-defined meta:name="OVERHEIDop.StcrtID/DC.identifier">stcrt-2014-31158</meta:user-defined>
    <meta:user-defined meta:name="OVERHEID.Organisatietype/OVERHEID.organisationType">gemeente</meta:user-defined>
    <meta:user-defined meta:name="OVERHEID.Gemeente/OVERHEID.authority">Schijndel</meta:user-defined>
    <meta:user-defined meta:name="OVERHEID.Gemeente/DC.creator">Schijndel</meta:user-defined>
    <meta:user-defined meta:name="OVERHEID.TaxonomieBeleidsagenda/OVERHEID.category">Verkeer | Weg</meta:user-defined>
    <meta:user-defined meta:name="OVERHEIDop.woonplaats">Schijndel</meta:user-defined>
    <meta:user-defined meta:name="OVERHEIDop.straatnaam">Parallelweg</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xs:date/OVERHEIDop.startdatum">2014-11-06</meta:user-defined>
    <meta:user-defined meta:name="xs:date/OVERHEIDop.einddatum">2014-12-18</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4.03405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Schijndel - Parallelweg Hulzebraak als fietspad - Parallelweg Hulzebraak</meta:user-defined>
    <meta:user-defined meta:name="OVERHEID.EPSG28992/DC.spatial">159221 402087</meta:user-defined>
    <meta:user-defined meta:name="OVERHEIDop.versieInformatie"/>
  </office:meta>
</office:document-meta>
</file>