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<text:span text:style-name="nadrukvet"><text:span text:style-name="nadrukondlijn">Verkeersbesluit aanwijzen delen Landingsweg als fietspad</text:span>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. nr.: 14.034275</text:p>
            <text:p text:style-name="context.al"/>
            <text:p text:style-name="context_bottom"/>
          </text:section>
          <text:p text:style-name="aanhef_wie">Burgemeester en wethouders</text:p>
          <text:section text:name="considerans_id1-3-2-1-3" text:style-name="considerans">
            <text:p text:style-name="tussenkopcur"><text:span text:style-name="nadrukvet">Overwegingen ten aanzien van het besluit</text:span></text:p>
            <text:p text:style-name="considerans.al">Overwegende dat:</text:p>
            <text:p text:style-name="considerans.al">De wegvakken van de Landingsweg, tussen de Koeveringsedijk en de Newtonweg, een beperkte verhardingsbreedte hebben;</text:p>
            <text:p text:style-name="considerans.al">Deze verhardingsbreedte, deze wegvakken ongeschikt maakt om regulier verkeer van- en naar het bedrijventerrein Duin op een veilige manier af te wikkelen;</text:p>
            <text:p text:style-name="considerans.al">Voortzetting van het gebruik van deze wegvakken aanleiding kan zijn voor schade aan verhardingen, bermen en bomen aan deze wegvakken;</text:p>
            <text:p text:style-name="considerans.al">Schade aan de verhardingen, bermen en bomen aan deze wegvakken aanleiding kan geven tot verkeersonveilige situaties;</text:p>
            <text:p text:style-name="considerans.al">Het verbreden van deze wegvakken, om deze geschikt te maken voor een veilig gebruik door het reguliere verkeer van- en naar het bedrijventerrein Duin, vanwege ruimtegebrek en het aantasten van de omgeving, niet mogelijk wordt geacht;</text:p>
            <text:p text:style-name="considerans.al">Het ontsluiten van het bedrijventerrein Duin, vanaf de landbouwwegen in het gebied Vlagheide, ongewenst wordt geacht vanwege de verkeersveiligheid van de overige weggebruikers;</text:p>
            <text:p text:style-name="considerans.al">Wegen als de Van Leeuwenhoekweg en de Newtonweg een geschikt alternatief vormen voor het gemotoriseerde verkeer dat nu gebruik maakt van de Landingsweg om het bedrijventerrein Duin te bereiken;</text:p>
            <text:p text:style-name="considerans.al">De veiligheid op deze wegvakken kan worden geborgd door het gemotoriseerde verkeer hiervan te weren;</text:p>
            <text:p text:style-name="considerans.al">Deze wegvakken beoogd zijn ontsluitingen voor het langzaam verkeer;Het gebied Vlagheide en de hierin gelegen bestemmingen, vanaf de Koeveringsedijk, bereikbaar zijn via andere wegvakken;</text:p>
            <text:p text:style-name="considerans.al">Deze wegvakken niet noodzakelijk zijn voor de afwikkeling van het verkeer door het gebied Vlagheide; </text:p>
            <text:p text:style-name="considerans.al">Overeenkomstig artikel 24 van het Besluit administratieve bepaling inzake het Wegverkeer (BABW) overleg is gepleegd met de korpschef van het regionale politiekorps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verkeersborden van het type G12a (onverplicht (brom-)fietspad) de volgende wegvakken aan te wijzen als onverplicht (brom-)fietspad:</text:p>
            <text:list text:style-name="id1-3-2-2-1-2">
              <text:list-item text:style-override="id1-3-2-2-1-2-1">
                <text:number>1.</text:number>
                <text:p text:style-name="al">Landingsweg, tussen Koeveringsedijk en Dakotaweg;</text:p>
              </text:list-item>
              <text:list-item text:style-override="id1-3-2-2-1-2-2">
                <text:number>2.</text:number>
                <text:p text:style-name="al">Landingsweg, tussen Dakotaweg en Newtonweg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Schijndel</text:span><text:span text:style-name="datum">22 oktober 2014</text:span></text:p>
          </text:section>
          <text:section text:name="ondertekening_id1-3-2-3-2">
            <text:p><text:span text:style-name="deze">Namens deze,</text:span></text:p>
            <text:p><text:span text:style-name="ondertekening_naam"><text:span text:style-name="voornaam">W.A.G.M. </text:span><text:span text:style-name="achternaam">van Rosmalen</text:span></text:span></text:p>
            <text:p><text:span text:style-name="functie">secretaris</text:span></text:p>
            <text:p><text:span text:style-name="functie"/></text:p>
            <text:p><text:span text:style-name="functie">J. Eugster - van Bergeijk</text:span></text:p>
            <text:p><text:span text:style-name="functie">burgemeest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Als u het niet eens bent met dit besluit, kunt u binnen zes weken na de datum van verzending een bezwaarschrift indienen. Dit richt u aan burgemeester en wethouders van Schijndel, Postbus 5, 5480 AA Schijndel.</text:p>
          <text:p text:style-name="bezwaarschrift_al">Hierin vermeldt u in ieder geval:</text:p>
          <text:list text:style-name="id1-3-2-4-5">
            <text:list-item text:style-override="id1-3-2-4-5-1">
              <text:number>1.</text:number>
              <text:p text:style-name="al">uw naam;</text:p>
            </text:list-item>
            <text:list-item text:style-override="id1-3-2-4-5-2">
              <text:number>2.</text:number>
              <text:p text:style-name="al">uw adres;</text:p>
            </text:list-item>
            <text:list-item text:style-override="id1-3-2-4-5-3">
              <text:number>3.</text:number>
              <text:p text:style-name="al">een omschrijving van het besluit;</text:p>
            </text:list-item>
            <text:list-item text:style-override="id1-3-2-4-5-4">
              <text:number>4.</text:number>
              <text:p text:style-name="al">de motivering van uw bezwaar;</text:p>
            </text:list-item>
            <text:list-item text:style-override="id1-3-2-4-5-5">
              <text:number>5.</text:number>
              <text:p text:style-name="al">de datum;</text:p>
            </text:list-item>
            <text:list-item text:style-override="id1-3-2-4-5-6">
              <text:number>6.</text:number>
              <text:p text:style-name="al">uw handtekening.</text:p>
            </text:list-item>
          </text:list>
          <text:p text:style-name="bezwaarschrift_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<text:p text:style-name="bezwaarschrift_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156</text:span><text:line-break/><text:date style:data-style-name="dag" text:fixed="true" text:date-value="2014-10-30"/><text:line-break/><text:date style:data-style-name="jaar" text:fixed="true" text:date-value="2014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156</text:span><text:date style:data-style-name="nicedate" text:fixed="true" text:date-value="201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156</text:span><text:date style:data-style-name="nicedate" text:fixed="true" text:date-value="201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anwijzen delen Landingsweg als fietspad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30-10-2014</meta:user-defined>
    <meta:user-defined meta:name="OVERHEIDop.publicationIssue">31156</meta:user-defined>
    <meta:user-defined meta:name="OVERHEIDop.StcrtID/DC.identifier">stcrt-2014-31156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Water</meta:user-defined>
    <meta:user-defined meta:name="OVERHEIDop.woonplaats">Schijndel</meta:user-defined>
    <meta:user-defined meta:name="OVERHEIDop.straatnaam">Landings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xs:date/OVERHEIDop.startdatum">2014-10-30</meta:user-defined>
    <meta:user-defined meta:name="xs:date/OVERHEIDop.einddatum">2014-12-04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4.03427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Schijndel - Landingsweg als fietspad - Landinsgweg bij bedrijventerrein Duin</meta:user-defined>
    <meta:user-defined meta:name="OVERHEID.EPSG28992/DC.spatial">160564 401661</meta:user-defined>
    <meta:user-defined meta:name="OVERHEIDop.versieInformatie"/>
  </office:meta>
</office:document-meta>
</file>